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missieschermen parallel aan A-water 100211 ter plaatse van Maurik, sectie L nummers 390 en 27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missieschermen parallel aan A-water 100211 ter plaatse van Maurik, sectie L nummers 390 en 2748 een watervergunning te verlenen. </text:p>
            <text:p text:style-name="common-al">Zaaknummer: 2020119356 </text:p>
            <text:p text:style-name="common-al">Start bezwaartermijn: 22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1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1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1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missieschermen parallel aan A-water 100211, ter plaatse van de kadastrale percelen, Maurik, sectiel, perceel nummers 390 en 2748</meta:user-defined>
    <dc:language>nl</dc:language>
    <meta:user-defined meta:name="OVERHEID.EPSG28992/DC.spatial">155693.59 440566.916</meta:user-defined>
    <meta:user-defined meta:name="DC.title">Waterschap Rivierenland - watervergunning voor het plaatsen van emissieschermen parallel aan A-water 100211 ter plaatse van Maurik, sectie L nummers 390 en 2748</meta:user-defined>
    <meta:user-defined meta:name="OVERHEID.PostcodeHuisnummer/OVERHEIDop.postcodeHuisnummer">4021CA 21</meta:user-defined>
    <meta:user-defined meta:name="OVERHEIDop.straatnaam">Parkstraat</meta:user-defined>
    <meta:user-defined meta:name="OVERHEIDop.woonplaats">Maurik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10</meta:user-defined>
    <meta:user-defined meta:name="OVERHEIDop.WsbID/DC.identifier">wsb-2020-11910</meta:user-defined>
    <meta:user-defined meta:name="OVERHEIDop.versieInformatie"/>
  </office:meta>
</office:document-meta>
</file>