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aren op de Bovenmark tussen de Bieberg en de Duivelsbru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oktober 2020 met registratienummer 0652349384 voor het gemotoriseerd varen op De Bovenmark tussen de Bieberg en de Duivelsbrug te Breda in 2021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90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0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0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3413 397386</meta:user-defined>
    <meta:user-defined meta:name="DC.title">Aanvraag watervergunning voor het varen op de Bovenmark tussen de Bieberg en de Duivelsbrug te Breda.</meta:user-defined>
    <meta:user-defined meta:name="OVERHEID.PostcodeHuisnummer/OVERHEIDop.postcodeHuisnummer">4835MC 8</meta:user-defined>
    <meta:user-defined meta:name="OVERHEIDop.straatnaam">Ulvenhoutselaan</meta:user-defined>
    <meta:user-defined meta:name="OVERHEIDop.woonplaats">Breda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908</meta:user-defined>
    <meta:user-defined meta:name="OVERHEIDop.WsbID/DC.identifier">wsb-2020-11908</meta:user-defined>
    <meta:user-defined meta:name="OVERHEIDop.versieInformatie"/>
  </office:meta>
</office:document-meta>
</file>