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verlengen dam met duiker in waterloop WL0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Harmsen te Manderveen voor het verlengen van gronddam met duiker DK02847 met een lengte van 8 meter in de waterloop WL01649 (afvoervak AV03340), bij de percelen kadastraal bekend gemeente Tubbergen, sectie B, nummers 4135 en 4284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42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90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0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8680 496677</meta:user-defined>
    <meta:user-defined meta:name="DC.title">Tubbergen, verlengen dam met duiker in waterloop WL01649</meta:user-defined>
    <meta:user-defined meta:name="OVERHEID.PostcodeHuisnummer/OVERHEIDop.postcodeHuisnummer">7664VK 16</meta:user-defined>
    <meta:user-defined meta:name="OVERHEIDop.straatnaam">Pöttersweg</meta:user-defined>
    <meta:user-defined meta:name="OVERHEIDop.woonplaats">Manderveen</meta:user-defined>
    <meta:user-defined meta:name="DCTERMS.W3CDTF/DCTERMS.available">2020-10-26</meta:user-defined>
    <meta:user-defined meta:name="DCTERMS.W3CDTF/OVERHEIDop.jaargang">2020</meta:user-defined>
    <meta:user-defined meta:name="OVERHEIDop.externeBijlage">besluit|exb-2020-57306</meta:user-defined>
    <meta:user-defined meta:name="OVERHEIDop.publicationIssue">11907</meta:user-defined>
    <meta:user-defined meta:name="OVERHEIDop.WsbID/DC.identifier">wsb-2020-11907</meta:user-defined>
    <meta:user-defined meta:name="OVERHEIDop.versieInformatie"/>
  </office:meta>
</office:document-meta>
</file>