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geren, lozen water en leegpomp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Camping De Kleine Wolf te Stegeren:</text:p>
            <text:list text:style-name="id1-3-2-1-1-3">
              <text:list-item text:style-override="id1-3-2-1-1-3-1">
                <text:number>1.</text:number>
                <text:p text:style-name="al">op grond van artikel 3.3 van de Keur waterschap Vechtstromen vergunning te verlenen voor het lozen van meer dan 60 m³ water op de waterloop WL02800, afvoervak AV15938, aan de Coevorderweg 25 te Stegeren.</text:p>
              </text:list-item>
              <text:list-item text:style-override="id1-3-2-1-1-3-2">
                <text:number>2.</text:number>
                <text:p text:style-name="al">De vergunning uitsluitend te verlenen voor het eenmalig leegpompen van de zwemvijve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79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9882 506728</meta:user-defined>
    <meta:user-defined meta:name="DC.title">Stegeren, lozen water en leegpompen zwemvijver</meta:user-defined>
    <meta:user-defined meta:name="OVERHEID.PostcodeHuisnummer/OVERHEIDop.postcodeHuisnummer">7737PG 24</meta:user-defined>
    <meta:user-defined meta:name="OVERHEIDop.straatnaam">Coevorderweg</meta:user-defined>
    <meta:user-defined meta:name="OVERHEIDop.woonplaats">Stegeren</meta:user-defined>
    <meta:user-defined meta:name="DCTERMS.W3CDTF/DCTERMS.available">2020-10-26</meta:user-defined>
    <meta:user-defined meta:name="DCTERMS.W3CDTF/OVERHEIDop.jaargang">2020</meta:user-defined>
    <meta:user-defined meta:name="OVERHEIDop.externeBijlage">db besluit|exb-2020-57283</meta:user-defined>
    <meta:user-defined meta:name="OVERHEIDop.publicationIssue">11902</meta:user-defined>
    <meta:user-defined meta:name="OVERHEIDop.WsbID/DC.identifier">wsb-2020-11902</meta:user-defined>
    <meta:user-defined meta:name="OVERHEIDop.versieInformatie"/>
  </office:meta>
</office:document-meta>
</file>