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ter hoogte van Nieuwe Strumpt 4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345999 ingevolge de Keur waterschap Brabantse Delta 2015 bekend gemaakt op 21 oktober 2020 voor het wijzigen van besluit met het nummer 16UTP03576 voor het verplaatsen van een beregeningsput met putnummer 45062 met een afwaartse beweging vanuit Beschermd gebied waterhuishouding naar een invloedsgebied Natura 2000 ter hoogte van Nieuwe Strumpt 43 te Ulico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680 383738</meta:user-defined>
    <meta:user-defined meta:name="DC.title">Watervergunning van waterschap Brabantse Delta voor het verplaatsen van een beregeningsput ter hoogte van Nieuwe Strumpt 4 te Ulicoten.</meta:user-defined>
    <meta:user-defined meta:name="OVERHEID.PostcodeHuisnummer/OVERHEIDop.postcodeHuisnummer">5113BX 4</meta:user-defined>
    <meta:user-defined meta:name="OVERHEIDop.straatnaam">Nieuwe Strumpt</meta:user-defined>
    <meta:user-defined meta:name="OVERHEIDop.woonplaats">Ulicoten</meta:user-defined>
    <meta:user-defined meta:name="DCTERMS.W3CDTF/DCTERMS.available">2020-10-27</meta:user-defined>
    <meta:user-defined meta:name="DCTERMS.W3CDTF/OVERHEIDop.jaargang">2020</meta:user-defined>
    <meta:user-defined meta:name="OVERHEIDop.externeBijlage">Besluit 345999|exb-2020-57278</meta:user-defined>
    <meta:user-defined meta:name="OVERHEIDop.externeBijlage">Tekening 00026 - 45062|exb-2020-57279</meta:user-defined>
    <meta:user-defined meta:name="OVERHEIDop.publicationIssue">11901</meta:user-defined>
    <meta:user-defined meta:name="OVERHEIDop.WsbID/DC.identifier">wsb-2020-11901</meta:user-defined>
    <meta:user-defined meta:name="OVERHEIDop.versieInformatie"/>
  </office:meta>
</office:document-meta>
</file>