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jndonk nabij Molenakkerweg 1 te Gilze.</text:p>
      <text:section text:name="zakelijke-mededeling_id1-3-2" text:style-name="zakelijke-mededeling">
        <text:section text:name="zakelijke-mededeling-tekst_id1-3-2-1" text:style-name="zakelijke-mededeling-tekst">
          <text:section text:name="tekst_id1-3-2-1-1" text:style-name="tekst">
            <text:p text:style-name="common-al">Besluitnummer 203796 ingevolge de Keur waterschap Brabantse Delta 2015 bekend gemaakt op 3 februari 2020 voor het dempen van een gedeelte van een B-water (leggercode OWL37936) ter hoogte van Lijndonk nabij Molenakkerweg 1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2471,111 396274,317</meta:user-defined>
    <meta:user-defined meta:name="DC.title">Watervergunning van waterschap Brabantse Delta voor waterhuishoudkundige werkzaamheden ter hoogte van Lijndonk nabij Molenakkerweg 1 te Gilze.</meta:user-defined>
    <meta:user-defined meta:name="OVERHEID.PostcodeHuisnummer/OVERHEIDop.postcodeHuisnummer">5126NV 5</meta:user-defined>
    <meta:user-defined meta:name="OVERHEIDop.straatnaam">Molenakkerweg</meta:user-defined>
    <meta:user-defined meta:name="OVERHEIDop.woonplaats">Gilze</meta:user-defined>
    <meta:user-defined meta:name="DCTERMS.W3CDTF/DCTERMS.available">2020-02-06</meta:user-defined>
    <meta:user-defined meta:name="DCTERMS.W3CDTF/OVERHEIDop.jaargang">2020</meta:user-defined>
    <meta:user-defined meta:name="OVERHEIDop.externeBijlage">Besluit 203796|exb-2020-5786</meta:user-defined>
    <meta:user-defined meta:name="OVERHEIDop.externeBijlage">Tekening topografische situatie 20-10651-A|exb-2020-5787</meta:user-defined>
    <meta:user-defined meta:name="OVERHEIDop.externeBijlage">Tekening kadastrale situatie 20-10651-B|exb-2020-5788</meta:user-defined>
    <meta:user-defined meta:name="OVERHEIDop.publicationIssue">1190</meta:user-defined>
    <meta:user-defined meta:name="OVERHEIDop.WsbID/DC.identifier">wsb-2020-1190</meta:user-defined>
    <meta:user-defined meta:name="OVERHEIDop.versieInformatie"/>
  </office:meta>
</office:document-meta>
</file>