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schouwkaar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het waterschap Noorderzijlvest heeft in zijn vergadering van 20 oktober 2020 de schouwkaarten 2020 vastgesteld. </text:p>
            <text:p text:style-name="al"/>
            <text:p text:style-name="al">Op deze kaarten staan de watergangen die het waterschap dit najaar schouwt. Het waterschap controleert jaarlijks of de schouwsloten, dammen en duikers in goede staat van onderhoud zijn.</text:p>
            <text:p text:style-name="al"/>
            <text:p text:style-name="al">Bij de definitieve vaststelling van de schouwkaarten zijn er een aantal zienswijzen binnengekomen. Indieners hiervan krijgen persoonlijk bericht.</text:p>
            <text:p text:style-name="al"/>
            <text:p text:style-name="al">
            <text:span text:style-name="nadrukvet">Geen bezwaar of beroep</text:span>
          </text:p>
            <text:p text:style-name="al">In verband met de definitieve vaststelling van de schouwkaarten kunt u, op grond van de Algemene wet Bestuursrecht, geen bezwaar of beroep instellen.</text:p>
            <text:p text:style-name="al"/>
            <text:p text:style-name="al">
            <text:span text:style-name="nadrukvet">Nadere inlichtingen </text:span>
          </text:p>
            <text:p text:style-name="al">Voor meer informatie over dit onderwerp kunt u tijdens kantooruren contact opnemen met de heer H. (Heerco) Bergsma, Handhaver Waterwet, via telefoonnummer (050) 304 89 11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899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9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9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7/xml/MC-DRP-OverigeInformatie-Web-CB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TaxonomieBeleidsagenda/OVERHEID.category">Recht | Burgerlijk recht</meta:user-defined>
    <meta:user-defined meta:name="OVERHEID.TaxonomieBeleidsagenda/OVERHEID.category">Bestuur | Organisatie en beleid</meta:user-defined>
    <dc:language>nl</dc:language>
    <meta:user-defined meta:name="OVERHEID.Waterschap/DC.spatial">Waterschap Noorderzijlvest</meta:user-defined>
    <meta:user-defined meta:name="DC.title">Vaststelling schouwkaart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11899</meta:user-defined>
    <meta:user-defined meta:name="OVERHEIDop.WsbID/DC.identifier">wsb-2020-11899</meta:user-defined>
    <meta:user-defined meta:name="OVERHEIDop.versieInformatie"/>
  </office:meta>
</office:document-meta>
</file>