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herstellen en behouden van de kathodische bescherming van een waterleiding in de beschermingszone van een A-watergang en het profiel van vrije ruimte nabij de Noordstraat 51 te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rstellen en behouden van de kathodische bescherming van een waterleiding in de beschermingszone van een A-watergang en het profiel van vrije ruimte nabij de Noordstraat 51 te Landhorst. Het zaaknummer is 0000D20200812151837216. </text:p>
            <text:p text:style-name="common-al">
            <text:span text:style-name="nadrukvet">Besluitdatum:</text:span> 22-10-2020 </text:p>
            <text:p text:style-name="common-al">
            <text:span text:style-name="nadrukvet">Inzage</text:span>
          </text:p>
            <text:p text:style-name="common-al">U kunt de vergunning gedurende 6 weken inzien vanaf <text:span text:style-name="nadrukvet">26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9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erstelwerkzaamheden kathodische bescherming, A-watergang, PVVR, Noordstraat 51 Landhorst</meta:user-defined>
    <dc:language>nl</dc:language>
    <meta:user-defined meta:name="OVERHEID.EPSG28992/DC.spatial">179836.368 405784.44</meta:user-defined>
    <meta:user-defined meta:name="DC.title">Watervergunning verleend voor het herstellen en behouden van de kathodische bescherming van een waterleiding in de beschermingszone van een A-watergang en het profiel van vrije ruimte nabij de Noordstraat 51 te Landhorst</meta:user-defined>
    <meta:user-defined meta:name="OVERHEID.PostcodeHuisnummer/OVERHEIDop.postcodeHuisnummer">5409TC 12</meta:user-defined>
    <meta:user-defined meta:name="OVERHEIDop.straatnaam">Ontginningsweg</meta:user-defined>
    <meta:user-defined meta:name="OVERHEIDop.woonplaats">Odiliapeel</meta:user-defined>
    <meta:user-defined meta:name="DCTERMS.W3CDTF/DCTERMS.available">2020-10-26</meta:user-defined>
    <meta:user-defined meta:name="DCTERMS.W3CDTF/OVERHEIDop.jaargang">2020</meta:user-defined>
    <meta:user-defined meta:name="OVERHEIDop.publicationIssue">11898</meta:user-defined>
    <meta:user-defined meta:name="OVERHEIDop.WsbID/DC.identifier">wsb-2020-11898</meta:user-defined>
    <meta:user-defined meta:name="OVERHEIDop.versieInformatie"/>
  </office:meta>
</office:document-meta>
</file>