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nten en behouden van vijf bomen in de beschermingszone van een A-watergang nabij Mariagaarde te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nten en behouden van vijf bomen in de beschermingszone van een A-watergang nabij Mariagaarde te Katwijk. Het zaaknummer is 0000D20201001160616583. </text:p>
            <text:p text:style-name="common-al">
            <text:span text:style-name="nadrukvet">Besluitdatum:</text:span> 22-10-2020 </text:p>
            <text:p text:style-name="common-al">
            <text:span text:style-name="nadrukvet">Inzage</text:span>
          </text:p>
            <text:p text:style-name="common-al">U kunt de vergunning gedurende 6 weken inzien vanaf 22 okto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9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nten bomen, beschermingszone A-watergang, aanleg fietspad Cuijk - Mook, Mariagaarde Katwijk</meta:user-defined>
    <dc:language>nl</dc:language>
    <meta:user-defined meta:name="OVERHEID.EPSG28992/DC.spatial">188054.982 417945.414</meta:user-defined>
    <meta:user-defined meta:name="DC.title">Watervergunning verleend voor het planten en behouden van vijf bomen in de beschermingszone van een A-watergang nabij Mariagaarde te Katwijk.</meta:user-defined>
    <meta:user-defined meta:name="OVERHEID.PostcodeHuisnummer/OVERHEIDop.postcodeHuisnummer">5433KA 24</meta:user-defined>
    <meta:user-defined meta:name="OVERHEIDop.straatnaam">Mariagaarde</meta:user-defined>
    <meta:user-defined meta:name="OVERHEIDop.woonplaats">Katwijk NB</meta:user-defined>
    <meta:user-defined meta:name="DCTERMS.W3CDTF/DCTERMS.available">2020-10-26</meta:user-defined>
    <meta:user-defined meta:name="DCTERMS.W3CDTF/OVERHEIDop.jaargang">2020</meta:user-defined>
    <meta:user-defined meta:name="OVERHEIDop.publicationIssue">11897</meta:user-defined>
    <meta:user-defined meta:name="OVERHEIDop.WsbID/DC.identifier">wsb-2020-11897</meta:user-defined>
    <meta:user-defined meta:name="OVERHEIDop.versieInformatie"/>
  </office:meta>
</office:document-meta>
</file>