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uitvoeren van diverse werkzaamheden, Dorpsstraat 142a en 144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10-003302, 22 oktober 2020) Het gedeeltelijk slopen van de aanwezige bebouwing en het plaatsen van een uitbouw ter plaatse van de Dorpsstraat 142a en 144 in Capelle aan den IJssel. De wijziging heeft betrekking op het aanpassen van de uitvoering van de bebouwing.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428.389 437746.705</meta:user-defined>
    <meta:user-defined meta:name="DC.title">Wijziging watervergunning voor het uitvoeren van diverse werkzaamheden, Dorpsstraat 142a en 144 in Capelle aan den IJssel</meta:user-defined>
    <meta:user-defined meta:name="OVERHEID.PostcodeHuisnummer/OVERHEIDop.postcodeHuisnummer">2903LB 142</meta:user-defined>
    <meta:user-defined meta:name="OVERHEIDop.straatnaam">Dorpsstraat</meta:user-defined>
    <meta:user-defined meta:name="OVERHEIDop.woonplaats">Capelle aan den IJssel</meta:user-defined>
    <meta:user-defined meta:name="DCTERMS.W3CDTF/DCTERMS.available">2020-10-26</meta:user-defined>
    <meta:user-defined meta:name="DCTERMS.W3CDTF/OVERHEIDop.jaargang">2020</meta:user-defined>
    <meta:user-defined meta:name="OVERHEIDop.publicationIssue">11896</meta:user-defined>
    <meta:user-defined meta:name="OVERHEIDop.WsbID/DC.identifier">wsb-2020-11896</meta:user-defined>
    <meta:user-defined meta:name="OVERHEIDop.versieInformatie"/>
  </office:meta>
</office:document-meta>
</file>