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brug, Jan Steelaan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3319, 22 oktober 2020) het vervangen van een brug over een hoofdwatergang ter plaatse van de Jan Steenlaan in Zoeterme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9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9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9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125.733 451600.859</meta:user-defined>
    <meta:user-defined meta:name="DC.title">Verleende watervergunning voor brug, Jan Steelaan in Zoetermeer.</meta:user-defined>
    <meta:user-defined meta:name="OVERHEID.PostcodeHuisnummer/OVERHEIDop.postcodeHuisnummer">2712TD 13</meta:user-defined>
    <meta:user-defined meta:name="OVERHEIDop.straatnaam">Jan Steenlaan</meta:user-defined>
    <meta:user-defined meta:name="OVERHEIDop.woonplaats">Zoetermeer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894</meta:user-defined>
    <meta:user-defined meta:name="OVERHEIDop.WsbID/DC.identifier">wsb-2020-11894</meta:user-defined>
    <meta:user-defined meta:name="OVERHEIDop.versieInformatie"/>
  </office:meta>
</office:document-meta>
</file>