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aanbrengen van een (energie)bufferzak in een primaire waterkering ter plaatse van het perceel Noordendijk 231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energie)bufferzak in een primaire waterkering ter plaatse van het perceel Noordendijk 231 te Dordrecht, dossiernummer VTH2020-3625.1 </text:p>
            <text:p text:style-name="common-al"/>
            <text:p text:style-name="common-al">Start bezwaartermijn (6 weken): 21 okto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Bij een ontwerpbesluit en definitief besluit na ontwerp is de standaardtekst is anders! Deze is op te halen via sharepoint (deze zin uiteraard weghalen).</text:p>
            <text:p text:style-name="common-al"/>
            <text:p text:style-name="common-al">Ridderkerk, 21 oktober 2020 </text:p>
            <text:p text:style-name="common-al"/>
            <text:p text:style-name="common-al">Dijkgraaf en heemraden,</text:p>
            <text:p text:style-name="common-al">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9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454.485 425226.066</meta:user-defined>
    <meta:user-defined meta:name="DC.title">Het aanbrengen van een (energie)bufferzak in een primaire waterkering ter plaatse van het perceel Noordendijk 231 te Dordrecht.</meta:user-defined>
    <meta:user-defined meta:name="OVERHEID.PostcodeHuisnummer/OVERHEIDop.postcodeHuisnummer">3311RN 231</meta:user-defined>
    <meta:user-defined meta:name="OVERHEIDop.straatnaam">Noordendijk</meta:user-defined>
    <meta:user-defined meta:name="OVERHEIDop.woonplaats">Dordrecht</meta:user-defined>
    <meta:user-defined meta:name="DCTERMS.W3CDTF/DCTERMS.available">2020-10-23</meta:user-defined>
    <meta:user-defined meta:name="DCTERMS.W3CDTF/OVERHEIDop.jaargang">2020</meta:user-defined>
    <meta:user-defined meta:name="OVERHEIDop.publicationIssue">11892</meta:user-defined>
    <meta:user-defined meta:name="OVERHEIDop.WsbID/DC.identifier">wsb-2020-11892</meta:user-defined>
    <meta:user-defined meta:name="OVERHEIDop.versieInformatie"/>
  </office:meta>
</office:document-meta>
</file>