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de watercompensatie en het plaatsen van dammen met duiker in verband met de nieuwbouw een glastuinbouwbedrijf ter plaatse van de Enggraaf te Haaf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de watercompensatie en het plaatsen van dammen met duiker in verband met de nieuwbouw een glastuinbouwbedrijf ter plaatse van de Enggraaf te Haaften een watervergunning te verlenen. </text:p>
            <text:p text:style-name="common-al">Zaaknummer: 2020100200 </text:p>
            <text:p text:style-name="common-al">Start bezwaartermijn: 21-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9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 watercompensatie tbv realisatie glastuinbouwbedrijf Enggraaf te Haaften, L 219</meta:user-defined>
    <dc:language>nl</dc:language>
    <meta:user-defined meta:name="OVERHEID.EPSG28992/DC.spatial">143316.471 426862.369</meta:user-defined>
    <meta:user-defined meta:name="DC.title">Waterschap Rivierenland - watervergunning voor de aanleg van de watercompensatie en het plaatsen van dammen met duiker in verband met de nieuwbouw een glastuinbouwbedrijf ter plaatse van de Enggraaf te Haaften</meta:user-defined>
    <meta:user-defined meta:name="OVERHEID.PostcodeHuisnummer/OVERHEIDop.postcodeHuisnummer">4175ER 36</meta:user-defined>
    <meta:user-defined meta:name="OVERHEIDop.straatnaam">Enggraaf</meta:user-defined>
    <meta:user-defined meta:name="OVERHEIDop.woonplaats">Haaften</meta:user-defined>
    <meta:user-defined meta:name="DCTERMS.W3CDTF/DCTERMS.available">2020-10-23</meta:user-defined>
    <meta:user-defined meta:name="DCTERMS.W3CDTF/OVERHEIDop.jaargang">2020</meta:user-defined>
    <meta:user-defined meta:name="OVERHEIDop.publicationIssue">11890</meta:user-defined>
    <meta:user-defined meta:name="OVERHEIDop.WsbID/DC.identifier">wsb-2020-11890</meta:user-defined>
    <meta:user-defined meta:name="OVERHEIDop.versieInformatie"/>
  </office:meta>
</office:document-meta>
</file>