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dam met duiker, aanbrengen van beplanting in de beschermingszone en verlagen van het maaiveld. De werkzaamheden vinden plaats op het perceel, kadastraal bekend als gemeente Oisterwijk, sectie L, nummer 514 (Z/20/0763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 De werkzaamheden vinden op het perceel, kadastraal bekend als gemeente Oisterwijk, sectie L, nummer 514.</text:p>
            <text:p text:style-name="common-al">De aanvraag heeft betrekking op het aanleggen van een dam met duiker, gebruik maken van de beschermingszone door het aanbrengen van beplanting (bomen) en aanpassen van het maaiveld in de beschermingszone door verplaatsing van de retentievoorziening.</text:p>
            <text:p text:style-name="common-al">De activiteiten vinden plaats in en nabij een watergang, die bij het waterschap bekend is onder RS368, en wordt beschouwd als een a-water. Deze is gelegen in de buurt van Donkhorst 8 en de Servennenstraat te Moergestel. Het dagelijks bestuur heeft voor de gevraagde vergunning een beschikking Z/20/07634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8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121 391972</meta:user-defined>
    <meta:user-defined meta:name="DC.title">Verlening watervergunning voor het aanleggen van dam met duiker, aanbrengen van beplanting in de beschermingszone en verlagen van het maaiveld. De werkzaamheden vinden plaats op het perceel, kadastraal bekend als gemeente Oisterwijk, sectie L, nummer 514 (Z/20/076348)</meta:user-defined>
    <meta:user-defined meta:name="OVERHEID.PostcodeHuisnummer/OVERHEIDop.postcodeHuisnummer">5066PN 6</meta:user-defined>
    <meta:user-defined meta:name="OVERHEIDop.straatnaam">Donkhorst</meta:user-defined>
    <meta:user-defined meta:name="OVERHEIDop.woonplaats">Moergestel</meta:user-defined>
    <meta:user-defined meta:name="DCTERMS.W3CDTF/DCTERMS.available">2020-10-26</meta:user-defined>
    <meta:user-defined meta:name="DCTERMS.W3CDTF/OVERHEIDop.jaargang">2020</meta:user-defined>
    <meta:user-defined meta:name="OVERHEIDop.publicationIssue">11889</meta:user-defined>
    <meta:user-defined meta:name="OVERHEIDop.WsbID/DC.identifier">wsb-2020-11889</meta:user-defined>
    <meta:user-defined meta:name="OVERHEIDop.versieInformatie"/>
  </office:meta>
</office:document-meta>
</file>