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lening watervergunning voor het aanleggen van een watergang en een dam met duiker daarin. De werkzaamheden vinden plaats op de percelen, kadastraal bekend als Eindhoven (STR03), sectie G, nummers 3647, 3597 en 3600 (Z/20/076136)</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Waterwet ontvangen voor het aanleggen van een watergang en een dam met duiker daarin. De werkzaamheden vinden plaats op het perceel, kadastraal bekend als gemeente Eindhoven (STR03), sectie G, nummers 3647, 3597 en 3600. Het dagelijks bestuur heeft voor de gevraagde vergunning een beschikking Z/20/076136 opgesteld. Aan de vergunning zijn voorschriften verbonden.</text:p>
            <text:p text:style-name="common-al">Inzage</text:p>
            <text:p text:style-name="common-al">De beschikking en de op de zaak betrekking hebbende stukken liggen met ingang van vandaag gedurende zes weken ter inzage in het waterschapshuis, Bosscheweg 56 te Boxtel.Desgewenst kunt u de stukken inzien, na telefonische afspraak met team vergunningen. </text:p>
            <text:p text:style-name="common-al">Bezwaar</text:p>
            <text:p text:style-name="common-al">Belanghebbenden kunnen binnen zes weken na de dag van bekendmaking van de beschikking schriftelijk bezwaar maken tegen de beschikking bij:</text:p>
            <text:p text:style-name="common-al">Waterschap De Dommel</text:p>
            <text:p text:style-name="common-al">Dagelijks bestuur</text:p>
            <text:p text:style-name="common-al">t.a.v. het secretariaat commissie bezwaarschriften</text:p>
            <text:p text:style-name="common-al">Postbus 10.001</text:p>
            <text:p text:style-name="common-al">5280 DA  Boxtel. </text:p>
            <text:p text:style-name="common-al">Een bezwaarschrift dient te worden ondertekend en in elk geval te bevatten:</text:p>
            <text:list text:style-name="id1-3-2-1-1-12">
              <text:list-item text:style-override="id1-3-2-1-1-12-1">
                <text:number>1.</text:number>
                <text:p text:style-name="al">de naam en het adres van de indiener;</text:p>
              </text:list-item>
              <text:list-item text:style-override="id1-3-2-1-1-12-2">
                <text:number>2.</text:number>
                <text:p text:style-name="al">de dagtekening;</text:p>
              </text:list-item>
              <text:list-item text:style-override="id1-3-2-1-1-12-3">
                <text:number>3.</text:number>
                <text:p text:style-name="al">een omschrijving van de beschikking waartegen bezwaar wordt gemaakt;</text:p>
              </text:list-item>
              <text:list-item text:style-override="id1-3-2-1-1-12-4">
                <text:number>4.</text:number>
                <text:p text:style-name="al">de gronden van het bezwaar.</text:p>
                <text:p text:style-name="al">Degene die bezwaar maakt, kan in spoedeisende gevallen een verzoek tot voorlopige voorziening doen. Dit verzoek moet worden gericht aan:</text:p>
                <text:p text:style-name="al">voorzieningenrechter van de rechtbank Oost-Brabant </text:p>
                <text:p text:style-name="al">sector bestuursrecht</text:p>
                <text:p text:style-name="al">Postbus 90.125</text:p>
                <text:p text:style-name="al">5200 MA  Den Bosch </text:p>
                <text:p text:style-name="al">In de gevallen waar een verzoek tot voorlopige voorziening is ingediend, treedt de vergunning niet in werking voordat op het verzoek is beslist. </text:p>
              </text:list-item>
            </text:list>
            <text:p text:style-name="common-al">Contact</text:p>
            <text:p text:style-name="last-al">Voor het inzien van de beschikking, vragen over deze bekendmaking of een mondelinge toelichting op de stukken kunt u contact opnemen met het team Vergunningen, telefoonnummer: 0411-618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887</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7</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87</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e Dommel</meta:user-defined>
    <meta:user-defined meta:name="OVERHEID.Informatietype/DC.type">officiële publicatie</meta:user-defined>
    <meta:user-defined meta:name="OVERHEIDgvop.Informatietype/DC.type">Beschikkingen | afhandeling</meta:user-defined>
    <meta:user-defined meta:name="OVERHEID.Waterschap/DCTERMS.publisher">Waterschap De Dommel</meta:user-defined>
    <meta:user-defined meta:name="OVERHEID.Waterschap/OVERHEID.authority">Waterschap De Dommel</meta:user-defined>
    <meta:user-defined meta:name="OVERHEID.TaxonomieBeleidsagenda/OVERHEID.category">Natuur en milieu | Organisatie en beleid</meta:user-defined>
    <dc:language>nl</dc:language>
    <meta:user-defined meta:name="OVERHEID.EPSG28992/DC.spatial">153787 382862</meta:user-defined>
    <meta:user-defined meta:name="DC.title">Verlening watervergunning voor het aanleggen van een watergang en een dam met duiker daarin. De werkzaamheden vinden plaats op de percelen, kadastraal bekend als Eindhoven (STR03), sectie G, nummers 3647, 3597 en 3600 (Z/20/076136)</meta:user-defined>
    <meta:user-defined meta:name="OVERHEID.PostcodeHuisnummer/OVERHEIDop.postcodeHuisnummer">5507TB 1212</meta:user-defined>
    <meta:user-defined meta:name="OVERHEIDop.straatnaam">Habraken</meta:user-defined>
    <meta:user-defined meta:name="OVERHEIDop.woonplaats">Veldhoven</meta:user-defined>
    <meta:user-defined meta:name="DCTERMS.W3CDTF/DCTERMS.available">2020-10-26</meta:user-defined>
    <meta:user-defined meta:name="DCTERMS.W3CDTF/OVERHEIDop.jaargang">2020</meta:user-defined>
    <meta:user-defined meta:name="OVERHEIDop.publicationIssue">11887</meta:user-defined>
    <meta:user-defined meta:name="OVERHEIDop.WsbID/DC.identifier">wsb-2020-11887</meta:user-defined>
    <meta:user-defined meta:name="OVERHEIDop.versieInformatie"/>
  </office:meta>
</office:document-meta>
</file>