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lengen van een bestaande dam met duiker. De werkzaamheden vinden plaats op het perceel, kadastraal bekend als gemeente Vessem (VSM01), sectie L, nummer 331 (Z/20/07667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lengen van een bestaande dam met duiker. De werkzaamheden vinden plaats op het perceel, kadastraal bekend als gemeente Vessem, sectie L nummer 331. Het dagelijks bestuur heeft voor de gevraagde vergunning een beschikking Z/20/076676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886</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86</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86</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8229 379454</meta:user-defined>
    <meta:user-defined meta:name="DC.title">Verlening watervergunning voor het verlengen van een bestaande dam met duiker. De werkzaamheden vinden plaats op het perceel, kadastraal bekend als gemeente Vessem (VSM01), sectie L, nummer 331 (Z/20/076676)</meta:user-defined>
    <meta:user-defined meta:name="OVERHEID.PostcodeHuisnummer/OVERHEIDop.postcodeHuisnummer">5528NN 9</meta:user-defined>
    <meta:user-defined meta:name="OVERHEIDop.straatnaam">Hoogcasteren</meta:user-defined>
    <meta:user-defined meta:name="OVERHEIDop.woonplaats">Hoogeloon</meta:user-defined>
    <meta:user-defined meta:name="DCTERMS.W3CDTF/DCTERMS.available">2020-10-26</meta:user-defined>
    <meta:user-defined meta:name="DCTERMS.W3CDTF/OVERHEIDop.jaargang">2020</meta:user-defined>
    <meta:user-defined meta:name="OVERHEIDop.publicationIssue">11886</meta:user-defined>
    <meta:user-defined meta:name="OVERHEIDop.WsbID/DC.identifier">wsb-2020-11886</meta:user-defined>
    <meta:user-defined meta:name="OVERHEIDop.versieInformatie"/>
  </office:meta>
</office:document-meta>
</file>