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btshalve wijziging watervergunning voor het aanleggen van een glasvezelkabel. De werkzaamheden vinden plaats op het perceel, kadastraal bekend als gemeente Oirschot (OST00), sectie M, nummer 970 (Z/20/07700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glasvezelkabel. De werkzaamheden vinden op het perceel, kadastraal bekend als gemeente Oirschot (OST00), sectie M, nummer 970.</text:p>
            <text:p text:style-name="common-al">Het dagelijks bestuur heeft voor de gevraagde vergunning een beschikking Z/20/07700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8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1351 393840</meta:user-defined>
    <meta:user-defined meta:name="OVERHEID.EPSG28992/DC.spatial">151370 393854</meta:user-defined>
    <meta:user-defined meta:name="DC.title">Ambtshalve wijziging watervergunning voor het aanleggen van een glasvezelkabel. De werkzaamheden vinden plaats op het perceel, kadastraal bekend als gemeente Oirschot (OST00), sectie M, nummer 970 (Z/20/077003)</meta:user-defined>
    <meta:user-defined meta:name="OVERHEID.PostcodeHuisnummer/OVERHEIDop.postcodeHuisnummer">5688MG 1</meta:user-defined>
    <meta:user-defined meta:name="OVERHEID.PostcodeHuisnummer/OVERHEIDop.postcodeHuisnummer">5688MK 8</meta:user-defined>
    <meta:user-defined meta:name="OVERHEIDop.straatnaam">Termeidesteeg</meta:user-defined>
    <meta:user-defined meta:name="OVERHEIDop.straatnaam">Lopensestraat</meta:user-defined>
    <meta:user-defined meta:name="OVERHEIDop.woonplaats">Oirschot</meta:user-defined>
    <meta:user-defined meta:name="OVERHEIDop.woonplaats">Oirschot</meta:user-defined>
    <meta:user-defined meta:name="DCTERMS.W3CDTF/DCTERMS.available">2020-10-26</meta:user-defined>
    <meta:user-defined meta:name="DCTERMS.W3CDTF/OVERHEIDop.jaargang">2020</meta:user-defined>
    <meta:user-defined meta:name="OVERHEIDop.publicationIssue">11884</meta:user-defined>
    <meta:user-defined meta:name="OVERHEIDop.WsbID/DC.identifier">wsb-2020-11884</meta:user-defined>
    <meta:user-defined meta:name="OVERHEIDop.versieInformatie"/>
  </office:meta>
</office:document-meta>
</file>