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dam met duiker in een a-water en het verwijderen van een dam met duiker in een a-water. De werkzaamheden vinden plaats op het perceel, kadastraal bekend als gemeente Hooge en lage Mierde(MDE02), sectie G, nummer 104 (Z/20/076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dam met duiker in een a-water en het verwijderen van een dam met duiker in een a-water. De werkzaamheden vinden op het perceel, kadastraal bekend als gemeente Hooge en lage Mierde(MDE02), sectie G, nummer 104.</text:p>
            <text:p text:style-name="common-al">Het dagelijks bestuur heeft voor de gevraagde vergunning een beschikking Z/20/076667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8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8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6525 377641</meta:user-defined>
    <meta:user-defined meta:name="DC.title">Verlening watervergunning voor het aanleggen van een dam met duiker in een a-water en het verwijderen van een dam met duiker in een a-water. De werkzaamheden vinden plaats op het perceel, kadastraal bekend als gemeente Hooge en lage Mierde(MDE02), sectie G, nummer 104 (Z/20/076667)</meta:user-defined>
    <meta:user-defined meta:name="OVERHEID.PostcodeHuisnummer/OVERHEIDop.postcodeHuisnummer">5095EB 1</meta:user-defined>
    <meta:user-defined meta:name="OVERHEIDop.straatnaam">De Baan</meta:user-defined>
    <meta:user-defined meta:name="OVERHEIDop.woonplaats">Hooge Mierde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880</meta:user-defined>
    <meta:user-defined meta:name="OVERHEIDop.WsbID/DC.identifier">wsb-2020-11880</meta:user-defined>
    <meta:user-defined meta:name="OVERHEIDop.versieInformatie"/>
  </office:meta>
</office:document-meta>
</file>