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hebben en behouden van een natuurvriendelijke oever naast een b-watergang. De werkzaamheden vinden plaats op het perceel, kadastraal bekend als gemeente Sint-Oedenrode (ODR01), sectie P, nummer 382 (Z/20/076812)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en behouden van een natuurvriendelijke oever naast een b-watergang. De werkzaamheden vinden plaats op het perceel, kadastraal bekend als gemeente Sint-Oedenrode (ODR01), sectie P, nummer 382.</text:p>
            <text:p text:style-name="common-al">Het dagelijks bestuur heeft voor de gevraagde vergunning een beschikking Z/20/07681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7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416 399745</meta:user-defined>
    <meta:user-defined meta:name="DC.title">Verlening watervergunning voor het aanleggen, hebben en behouden van een natuurvriendelijke oever naast een b-watergang. De werkzaamheden vinden plaats op het perceel, kadastraal bekend als gemeente Sint-Oedenrode (ODR01), sectie P, nummer 382 (Z/20/076812)</meta:user-defined>
    <meta:user-defined meta:name="OVERHEID.PostcodeHuisnummer/OVERHEIDop.postcodeHuisnummer">5491XW 9</meta:user-defined>
    <meta:user-defined meta:name="OVERHEIDop.straatnaam">Horst</meta:user-defined>
    <meta:user-defined meta:name="OVERHEIDop.woonplaats">Sint-Oedenrode</meta:user-defined>
    <meta:user-defined meta:name="DCTERMS.W3CDTF/DCTERMS.available">2020-10-26</meta:user-defined>
    <meta:user-defined meta:name="DCTERMS.W3CDTF/OVERHEIDop.jaargang">2020</meta:user-defined>
    <meta:user-defined meta:name="OVERHEIDop.publicationIssue">11879</meta:user-defined>
    <meta:user-defined meta:name="OVERHEIDop.WsbID/DC.identifier">wsb-2020-11879</meta:user-defined>
    <meta:user-defined meta:name="OVERHEIDop.versieInformatie"/>
  </office:meta>
</office:document-meta>
</file>