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Campsweg, HUISNUMMER 35d,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0598 </text:p>
            <text:p text:style-name="common-al">Het college van dijkgraaf en hoogheemraden van Delfland heeft het besluit genomen om een watervergunning te verlenen voor het graven en dempen van water en het vervangen van een stuw door een dam met duiker, op de locatie Oude Campsweg 35d,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598</meta:user-defined>
    <dc:language>nl</dc:language>
    <meta:user-defined meta:name="OVERHEID.EPSG28992/DC.spatial">75608.98 442081.55</meta:user-defined>
    <meta:user-defined meta:name="DC.title">Hoogheemraadschap van Delfland – Watervergunning – Oude Campsweg, HUISNUMMER 35d, GEMEENTE Westland (De Lier)</meta:user-defined>
    <meta:user-defined meta:name="OVERHEID.PostcodeHuisnummer/OVERHEIDop.postcodeHuisnummer">2678NN 35</meta:user-defined>
    <meta:user-defined meta:name="OVERHEIDop.straatnaam">Oudecampsweg</meta:user-defined>
    <meta:user-defined meta:name="OVERHEIDop.woonplaats">De Lier</meta:user-defined>
    <meta:user-defined meta:name="DCTERMS.W3CDTF/DCTERMS.available">2020-10-23</meta:user-defined>
    <meta:user-defined meta:name="DCTERMS.W3CDTF/OVERHEIDop.jaargang">2020</meta:user-defined>
    <meta:user-defined meta:name="OVERHEIDop.externeBijlage">2020-020598 Watervergunning|exb-2020-57192</meta:user-defined>
    <meta:user-defined meta:name="OVERHEIDop.externeBijlage">2020-020598 Toelichtingbesluit|exb-2020-57193</meta:user-defined>
    <meta:user-defined meta:name="OVERHEIDop.publicationIssue">11876</meta:user-defined>
    <meta:user-defined meta:name="OVERHEIDop.WsbID/DC.identifier">wsb-2020-11876</meta:user-defined>
    <meta:user-defined meta:name="OVERHEIDop.versieInformatie"/>
  </office:meta>
</office:document-meta>
</file>