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C-water 066380 en C-water 0066376 en plaatsen beschoeiing in A-water 202420 ter plaatse van Gijbelandsedijk 3 te B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C-water 066380 en C-water 0066376 en plaatsen beschoeiing in A-water 202420 ter plaatse van Gijbelandsedijk 3 te Brandwijk een watervergunning te verlenen. </text:p>
            <text:p text:style-name="common-al">Zaaknummer: 2020105070 </text:p>
            <text:p text:style-name="common-al">Start bezwaartermijn: 21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in C-water 066380 en C-water 066376 en het plaatsen van een beschoeiing in A-water 202420. Gijbelandsedijk 3 te Brandwijk</meta:user-defined>
    <dc:language>nl</dc:language>
    <meta:user-defined meta:name="OVERHEID.EPSG28992/DC.spatial">115646.359 432060.779</meta:user-defined>
    <meta:user-defined meta:name="DC.title">Waterschap Rivierenland - watervergunning voor het plaatsen van een damwand in C-water 066380 en C-water 0066376 en plaatsen beschoeiing in A-water 202420 ter plaatse van Gijbelandsedijk 3 te Brandwijk</meta:user-defined>
    <meta:user-defined meta:name="OVERHEID.PostcodeHuisnummer/OVERHEIDop.postcodeHuisnummer">2974VD 35</meta:user-defined>
    <meta:user-defined meta:name="OVERHEIDop.straatnaam">Gijbelandsedijk</meta:user-defined>
    <meta:user-defined meta:name="OVERHEIDop.woonplaats">Brandwijk</meta:user-defined>
    <meta:user-defined meta:name="DCTERMS.W3CDTF/DCTERMS.available">2020-10-23</meta:user-defined>
    <meta:user-defined meta:name="DCTERMS.W3CDTF/OVERHEIDop.jaargang">2020</meta:user-defined>
    <meta:user-defined meta:name="OVERHEIDop.publicationIssue">11872</meta:user-defined>
    <meta:user-defined meta:name="OVERHEIDop.WsbID/DC.identifier">wsb-2020-11872</meta:user-defined>
    <meta:user-defined meta:name="OVERHEIDop.versieInformatie"/>
  </office:meta>
</office:document-meta>
</file>