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Woudselaan, HUISNUMMER 55,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782 </text:p>
            <text:p text:style-name="common-al">Het college van dijkgraaf en hoogheemraden van Delfland heeft het besluit genomen om een watervergunning te verlenen voor het aanbrengen van een waterinlaat- en afvoerconstructie in de regionale waterkering van de woudsepolder, op de locatie nabij Woudselaan 5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782</meta:user-defined>
    <dc:language>nl</dc:language>
    <meta:user-defined meta:name="OVERHEID.EPSG28992/DC.spatial">81242.25 446920.06</meta:user-defined>
    <meta:user-defined meta:name="DC.title">Hoogheemraadschap van Delfland – Watervergunning –  nabij Woudselaan, HUISNUMMER 55, GEMEENTE Midden-Delfland (Den Hoor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0-10-23</meta:user-defined>
    <meta:user-defined meta:name="DCTERMS.W3CDTF/OVERHEIDop.jaargang">2020</meta:user-defined>
    <meta:user-defined meta:name="OVERHEIDop.externeBijlage">2020-017782 Watervergunning|exb-2020-57174</meta:user-defined>
    <meta:user-defined meta:name="OVERHEIDop.externeBijlage">2020-017782 Toelichtingbesluit|exb-2020-57175</meta:user-defined>
    <meta:user-defined meta:name="OVERHEIDop.publicationIssue">11870</meta:user-defined>
    <meta:user-defined meta:name="OVERHEIDop.WsbID/DC.identifier">wsb-2020-11870</meta:user-defined>
    <meta:user-defined meta:name="OVERHEIDop.versieInformatie"/>
  </office:meta>
</office:document-meta>
</file>