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(vervangen) beschoeiing, een natuurvriendelijke oever, uitstroomvoorzieningen, twee tewaterlaatplaatsen en graven van water langs A- en B-water ter plaatse van percelen kadastraal bekend als Gorinchem, sectie E, nummers 1987 en 20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(vervangen) beschoeiing, een natuurvriendelijke oever, uitstroomvoorzieningen, twee tewaterlaatplaatsen en graven van water langs A- en B-water ter plaatse van percelen kadastraal bekend als Gorinchem, sectie E, nummers 1987 en 2014 een watervergunning te verlenen. </text:p>
            <text:p text:style-name="common-al">Zaaknummer: 2020042588 </text:p>
            <text:p text:style-name="common-al">Start bezwaartermijn: 21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6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6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6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beschoeiing, nvo, uitstroomvoorzieningen, twee tewaterlaatplaatsen en het graven van water tpv perceel Gorinchem E 1987 2014</meta:user-defined>
    <dc:language>nl</dc:language>
    <meta:user-defined meta:name="OVERHEID.EPSG28992/DC.spatial">125395.799 427337.767</meta:user-defined>
    <meta:user-defined meta:name="DC.title">Waterschap Rivierenland - watervergunning voor het plaatsen van (vervangen) beschoeiing, een natuurvriendelijke oever, uitstroomvoorzieningen, twee tewaterlaatplaatsen en graven van water langs A- en B-water ter plaatse van percelen kadastraal bekend als Gorinchem, sectie E, nummers 1987 en 2014</meta:user-defined>
    <meta:user-defined meta:name="OVERHEID.PostcodeHuisnummer/OVERHEIDop.postcodeHuisnummer">4204CA 113</meta:user-defined>
    <meta:user-defined meta:name="OVERHEIDop.straatnaam">Weverstraat</meta:user-defined>
    <meta:user-defined meta:name="OVERHEIDop.woonplaats">Gorinchem</meta:user-defined>
    <meta:user-defined meta:name="DCTERMS.W3CDTF/DCTERMS.available">2020-10-23</meta:user-defined>
    <meta:user-defined meta:name="DCTERMS.W3CDTF/OVERHEIDop.jaargang">2020</meta:user-defined>
    <meta:user-defined meta:name="OVERHEIDop.publicationIssue">11864</meta:user-defined>
    <meta:user-defined meta:name="OVERHEIDop.WsbID/DC.identifier">wsb-2020-11864</meta:user-defined>
    <meta:user-defined meta:name="OVERHEIDop.versieInformatie"/>
  </office:meta>
</office:document-meta>
</file>