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Watervergunning voor de locatie nabij Blokzijlerweg, ter hoogte van Muggenbeet 12 in Blokzijl</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het leggen van een kabel in overige waterkering O13, de Blokzijlerweg, ter hoogte van Muggenbeet 12 in Blokzijl (<text:span text:style-name="nadrukcur">dossiernummer Z/20/036143; verzenddatum 21 oktober 2020</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schriftelijk bezwaarschrift indienen bij het dagelijks bestuur van het Waterschap Drents Overijsselse Delta, Postbus 60, 8000 AB Zwolle. Het bezwaarschrift moet uw naam en adres bevatten, duidelijk maken tegen welk besluit u bezwaar maakt en gemotiveerd, gedateerd en ondertekend zijn. De vergunning treedt met de bekendmaking (is verzending besluit) in werking, ook al wordt er een bezwaarschrift ingediend. Dit betekent dat de maatregelen opgenomen in de vergunning kunnen worden uitgevoerd. Om dit te voorkomen kan degene die bezwaar maakt gelijktijdig of na het indienen daarvan een zogenaamd verzoek om een voorlopige voorziening doen bij de Voorzieningenrechter van de Rechtbank Noord-Nederland, afdeling Bestuursrecht, Postbus 150, 9700 AD Groningen. Daarbij moet een kopie van het bezwaarschrift worden overlegd. Voor het doen van een verzoek om een voorlopige voorziening is griffierecht verschuldigd. Het is mogelijk het verzoek digitaal te doen bij genoemde rechtbank via <text:a xlink:href="http://loket.rechtspraak.nl/bestuursrecht" xlink:type="simple">http://loket.rechtspraak.nl/bestuursrecht</text:a>. Daarvoor moet de indiener wel beschikken over een elektronische handtekening (DigiD). Op de genoemde site staan de precieze voorwaar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1860</text:span><text:line-break/><text:date style:data-style-name="dag" text:fixed="true" text:date-value="2020-10-23"/><text:line-break/><text:date style:data-style-name="jaar" text:fixed="true" text:date-value="2020-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60</text:span><text:date style:data-style-name="nicedate" text:fixed="true" text:date-value="2020-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1860</text:span><text:date style:data-style-name="nicedate" text:fixed="true" text:date-value="2020-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Waterschap/DC.creator">Waterschap Drents Overijssel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OVERHEID.category">Bestuur | Organisatie en beleid</meta:user-defined>
    <dc:language>nl</dc:language>
    <meta:user-defined meta:name="OVERHEID.EPSG28992/DC.spatial">195041 528236</meta:user-defined>
    <meta:user-defined meta:name="DC.title">Watervergunning voor de locatie nabij Blokzijlerweg, ter hoogte van Muggenbeet 12 in Blokzijl</meta:user-defined>
    <meta:user-defined meta:name="OVERHEID.PostcodeHuisnummer/OVERHEIDop.postcodeHuisnummer">8356VK 12</meta:user-defined>
    <meta:user-defined meta:name="OVERHEIDop.straatnaam">Muggenbeet</meta:user-defined>
    <meta:user-defined meta:name="OVERHEIDop.woonplaats">Blokzijl</meta:user-defined>
    <meta:user-defined meta:name="DCTERMS.W3CDTF/DCTERMS.available">2020-10-23</meta:user-defined>
    <meta:user-defined meta:name="DCTERMS.W3CDTF/OVERHEIDop.jaargang">2020</meta:user-defined>
    <meta:user-defined meta:name="OVERHEIDop.publicationIssue">11860</meta:user-defined>
    <meta:user-defined meta:name="OVERHEIDop.WsbID/DC.identifier">wsb-2020-11860</meta:user-defined>
    <meta:user-defined meta:name="OVERHEIDop.versieInformatie"/>
  </office:meta>
</office:document-meta>
</file>