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het algemeen bestuur woensdag 28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secretaris-directeur van waterschap Brabantse Delta maakt bekend: </text:span>
          </text:p>
            <text:p text:style-name="common-al"/>
            <text:p text:style-name="common-al">dat de volgende openbare vergadering van het algemeen bestuur digitaal plaatsvindt op woensdag 28 oktober 2020 van 19.30 tot 22.00 uur. De openbare vergadering start om 20.30 uur en is digitaal te volgen via <text:a xlink:href="https://wbd.notubiz.nl/live" xlink:type="simple">https://wbd.notubiz.nl/live</text:a></text:p>
            <text:p text:style-name="common-al"/>
            <text:p text:style-name="common-al">De vergaderstukken liggen van 14 tot en met 28 oktober 2020 ter inzage op het Hof van Bouvigne (Bouvignelaan 5 te Breda). De stukken zijn in te zien van maandag tot en met vrijdag van 9.00 uur tot 12.00 uur en van 14.00 uur tot 16.00 uur. De volledige agenda en bijbehorende vergaderstukken zijn ook in te zien op en te downloaden van de website <text:a xlink:href="http://www.brabantsedelta.nl/vergaderstukken" xlink:type="simple">www.brabantsedelta.nl/vergaderstukken</text:a>. </text:p>
            <text:p text:style-name="common-al"/>
            <text:p text:style-name="common-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e.pompe@brabantsedelta.nl" xlink:type="simple">e.pompe@brabantsedelta.nl</text:a> onder vermelding van het punt of de punten waarover men het woord wil voeren. De inspreker wordt uitgenodigd om digitaal tijdens deze vergadering het woord te doen.</text:p>
            <text:p text:style-name="common-al"/>
            <text:p text:style-name="common-al">Breda, 14 oktober 2020 </text:p>
            <text:p text:style-name="common-al">De secretaris-directeur, </text:p>
            <text:p text:style-name="common-al">dr. A.J.M. Meuleman </text:p>
            <text:p text:style-name="common-al"/>
            <text:p text:style-name="common-al">
            <text:span text:style-name="nadrukvet">Waterschap Brabantse Delta </text:span>
          </text:p>
            <text:p text:style-name="common-al">Postbus 5520 tel: 076 564 10 00 </text:p>
            <text:p text:style-name="common-al">4801 DZ Breda fax: 076 564 10 11 </text:p>
            <text:p text:style-name="common-al">Bouvignelaan 5 Internet: www.brabantsedelta.nl </text:p>
            <text:p text:style-name="last-al">4836 AA Breda E-mail: info@brabantsedelt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5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5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5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Bestuur | Organisatie en beleid</meta:user-defined>
    <dc:language>nl</dc:language>
    <meta:user-defined meta:name="OVERHEID.Waterschap/DC.spatial">Waterschap Brabantse Delta</meta:user-defined>
    <meta:user-defined meta:name="DC.title">Openbare vergadering van het algemeen bestuur woensdag 28 oktober 2020</meta:user-defined>
    <meta:user-defined meta:name="DCTERMS.W3CDTF/DCTERMS.available">2020-10-23</meta:user-defined>
    <meta:user-defined meta:name="DCTERMS.W3CDTF/OVERHEIDop.jaargang">2020</meta:user-defined>
    <meta:user-defined meta:name="OVERHEIDop.publicationIssue">11858</meta:user-defined>
    <meta:user-defined meta:name="OVERHEIDop.WsbID/DC.identifier">wsb-2020-11858</meta:user-defined>
    <meta:user-defined meta:name="OVERHEIDop.versieInformatie"/>
  </office:meta>
</office:document-meta>
</file>