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glasvezelkabels, langs de Straatweg in Breukelen en d.m.v. een gestuurde boring onder de waterkering, ter hoogte van Rijksstraatweg 6, 3631 AC Nieuwersluis - AGV - WN2020-0060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glasvezelkabels, langs de Straatweg in Breukelen en d.m.v. een gestuurde boring onder de waterkering, ter hoogte van Rijksstraatweg 6, 3631 AC Nieuwersluis. Het zaaknummer is WN2020-006028.</text:p>
            <text:p text:style-name="tussenkopcur">Inzien van de stukken</text:p>
            <text:p text:style-name="common-al">Vanaf 23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6028 vermeldt, kunnen wij u sneller helpen.</text:p>
            <text:p text:style-name="last-al">Amsterdam, 23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5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46.16 466665.21</meta:user-defined>
    <meta:user-defined meta:name="DC.title">Genomen Maatwerkbesluit voor het aanleggen van glasvezelkabels, langs de Straatweg in Breukelen en d.m.v. een gestuurde boring onder de waterkering, ter hoogte van Rijksstraatweg 6, 3631 AC Nieuwersluis - AGV - WN2020-006028</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0-10-23</meta:user-defined>
    <meta:user-defined meta:name="DCTERMS.W3CDTF/OVERHEIDop.jaargang">2020</meta:user-defined>
    <meta:user-defined meta:name="OVERHEIDop.externeBijlage">besluit|exb-2020-57113</meta:user-defined>
    <meta:user-defined meta:name="OVERHEIDop.externeBijlage">bijlage 1|exb-2020-57114</meta:user-defined>
    <meta:user-defined meta:name="OVERHEIDop.externeBijlage">bijlage 2|exb-2020-57115</meta:user-defined>
    <meta:user-defined meta:name="OVERHEIDop.publicationIssue">11856</meta:user-defined>
    <meta:user-defined meta:name="OVERHEIDop.WsbID/DC.identifier">wsb-2020-11856</meta:user-defined>
    <meta:user-defined meta:name="OVERHEIDop.versieInformatie"/>
  </office:meta>
</office:document-meta>
</file>