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25967 Oostelbeers, BZ1, Landgoed Baest, herstellen meander voormalig sparrenbos</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8 oktober 2020 het besluit betreffende projectplan "425967 Oostelbeers, BZ1, Landgoed Baest, herstellen meander voormalig sparrenbos"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Groote Beerze (BZ1), gelegen in de gemeente Oirschot ter hoogte van de 'Baesterdijk', maatregelen te nemen in de vorm van het herstellen van een oude meandertak van de Groote Beerze. Met als doel het creëren van een meer natuurlijke beek met meer dynamiek en meer variatie. Bovendien neemt door de toegenomen beeklengte het leefgebied voor allerlei watergebonden organismen toe en wordt water beter vastgehouden binnen Landgoed Baest.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Toon Kemp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Oirschot</meta:user-defined>
    <meta:user-defined meta:name="OVERHEID.Waterschap/DC.spatial">Waterschap De Dommel</meta:user-defined>
    <meta:user-defined meta:name="DC.title">Bekendmaking verkort projectplan 425967 Oostelbeers, BZ1, Landgoed Baest, herstellen meander voormalig sparrenbos</meta:user-defined>
    <meta:user-defined meta:name="DCTERMS.W3CDTF/DCTERMS.available">2020-10-28</meta:user-defined>
    <meta:user-defined meta:name="OVERHEIDop.externeBijlage">Projectplan microproject 425967|exb-2020-57084</meta:user-defined>
    <meta:user-defined meta:name="OVERHEIDop.externeBijlage">Besluit microprojectplan 425967 |exb-2020-57085</meta:user-defined>
    <meta:user-defined meta:name="DCTERMS.W3CDTF/OVERHEIDop.jaargang">2020</meta:user-defined>
    <meta:user-defined meta:name="OVERHEIDop.publicationIssue">11855</meta:user-defined>
    <meta:user-defined meta:name="OVERHEIDop.WsbID/DC.identifier">wsb-2020-11855</meta:user-defined>
    <meta:user-defined meta:name="OVERHEIDop.versieInformatie"/>
  </office:meta>
</office:document-meta>
</file>