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(riolering) ter hoogte van de Emmastraat 7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leidingwerkzaamheden (riolering) ter hoogte van de Emmastraat 7 te Haaften een watervergunning te verlenen. </text:p>
            <text:p text:style-name="common-al">Zaaknummer: 2020118252 </text:p>
            <text:p text:style-name="common-al">Start bezwaartermijn: 21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53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5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853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leidingwerkzaamheden (riolering)  in de primaire waterkering en bijbehorende beschermingszone t.h.v de Emmastraat 7 te Haaften</meta:user-defined>
    <dc:language>nl</dc:language>
    <meta:user-defined meta:name="OVERHEID.EPSG28992/DC.spatial">142554.036 425731.887</meta:user-defined>
    <meta:user-defined meta:name="DC.title">Waterschap Rivierenland - watervergunning voor het uitvoeren van leidingwerkzaamheden (riolering) ter hoogte van de Emmastraat 7 te Haaften</meta:user-defined>
    <meta:user-defined meta:name="OVERHEID.PostcodeHuisnummer/OVERHEIDop.postcodeHuisnummer">4175EG 7</meta:user-defined>
    <meta:user-defined meta:name="OVERHEIDop.straatnaam">Emmastraat</meta:user-defined>
    <meta:user-defined meta:name="OVERHEIDop.woonplaats">Haaft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11853</meta:user-defined>
    <meta:user-defined meta:name="OVERHEIDop.WsbID/DC.identifier">wsb-2020-11853</meta:user-defined>
    <meta:user-defined meta:name="OVERHEIDop.versieInformatie"/>
  </office:meta>
</office:document-meta>
</file>