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herziening peilbesluit Havenkwarti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ontwerp-peilbesluit ‘Havenkwartier’ bekend. </text:p>
            <text:p text:style-name="common-al">
            <text:span text:style-name="nadrukvet"/>
          </text:p>
            <text:p text:style-name="common-al">
            <text:span text:style-name="nadrukvet">Herziening peilbesluit</text:span>
          </text:p>
            <text:p text:style-name="common-al">Op grond van de Waterwet art. 5.2 en de Verordening voor de Fysieke Leefomgeving Flevoland (art. 5.12-5.14) heeft het waterschap de verplichting peilbesluiten op te stellen voor zijn beheergebied. </text:p>
            <text:p text:style-name="common-al">De herziening van het peilbesluit Havenkwartier valt binnen het huidige peilbesluit Hoge Vaart en de Zuidlob Oostelijk Flevoland. </text:p>
            <text:p text:style-name="common-al">Het peilbesluit wordt herzien om voorgenomen peilveranderingen in verband met project Havenkwartier te Zeewolde op te nemen. Het plangebied komt buitendijks te liggen en zal hierbij het peil aannemen van het aanliggende randmeer Wolderwijd. Hierdoor zal de verantwoordelijkheid over het peilbeheer ter plaatse worden overgedragen aan Rijkswaterstaat. Het zal dus niet langer onder de verantwoordelijkheid van het waterschap vallen. </text:p>
            <text:p text:style-name="common-al"> ProcedureHet ontwerp-herziening peilbesluit ligt gedurende zes weken, van 6 februari 2020 tot 19 maart 2020, ter inzage op de website van Waterschap Zuiderzeeland: <text:a xlink:href="http://www.zuiderzeeland.nl/actueel/bekendmakingen" xlink:type="simple">www.zuiderzeeland.nl/actueel/bekendmakingen</text:a> </text:p>
            <text:p text:style-name="common-al">Na deze periode wordt het peilbesluit aan de Algemene Vergadering van het waterschap voorgelegd, zodat zij dit vast kan stellen. </text:p>
            <text:p text:style-name="common-al"> </text:p>
            <text:p text:style-name="common-al">
            <text:span text:style-name="nadrukvet">Indienen zienswijze</text:span>
          </text:p>
            <text:p text:style-name="common-al">Uw zienswijze op het ontwerp-herziening peilbesluit kunt u schriftelijk of mondeling indienen tot 19 maart 2020. Schriftelijke reacties kunt u richten aan het college van Dijkgraaf en Heemraden van Waterschap Zuiderzeeland, Postbus 229, 8200 AE Lelystad. Voor het indienen van mondelinge reacties kunt u contact opnemen met waterschap Zuiderzeeland via telefoonnummer (0320) 274 911.</text:p>
            <text:p text:style-name="common-al"> </text:p>
            <text:p text:style-name="common-al">
            <text:span text:style-name="nadrukvet">Wat gebeurt er met uw zienswijze?</text:span> Het waterschap weegt in een reactienota alle ingediende zienswijzen af, en past wanneer nodig het peilbesluit aan. Degene die een zienswijze heeft ingediend, krijgt een afschrift van de reactienota toegezonden nadat deze door het college van Dijkgraaf en Heemraden van Waterschap Zuiderzeeland is behandeld. </text:p>
            <text:p text:style-name="common-al"> </text:p>
            <text:p text:style-name="common-al">
            <text:span text:style-name="nadrukvet">Inlichtingen</text:span>
          </text:p>
            <text:p text:style-name="common-al">Voor nadere inlichtingen kunt u zich wenden tot Waterschap Zuiderzeeland, telefoonnummer (0320) 274 91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Havenkwartier</meta:user-defined>
    <meta:user-defined meta:name="DCTERMS.abstract">Het college van Dijkgraaf en Heemraden van Waterschap Zuiderzeeland maakt het ontwerp-peilbesluit ‘Havenkwartier’ bekend.</meta:user-defined>
    <dc:language>nl</dc:language>
    <meta:user-defined meta:name="OVERHEID.EPSG28992/DC.spatial">165494,976 483450,434</meta:user-defined>
    <meta:user-defined meta:name="DC.title">Bekendmaking ontwerp herziening peilbesluit Havenkwartier</meta:user-defined>
    <meta:user-defined meta:name="OVERHEIDop.straatnaam">Zeewolderdijk</meta:user-defined>
    <meta:user-defined meta:name="OVERHEIDop.woonplaats">Zeewolde</meta:user-defined>
    <meta:user-defined meta:name="DCTERMS.W3CDTF/DCTERMS.available">2020-02-06</meta:user-defined>
    <meta:user-defined meta:name="DCTERMS.W3CDTF/OVERHEIDop.jaargang">2020</meta:user-defined>
    <meta:user-defined meta:name="OVERHEIDop.publicationIssue">1185</meta:user-defined>
    <meta:user-defined meta:name="OVERHEIDop.WsbID/DC.identifier">wsb-2020-1185</meta:user-defined>
    <meta:user-defined meta:name="OVERHEIDop.versieInformatie"/>
  </office:meta>
</office:document-meta>
</file>