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een steiger, Bergse Rechter Rottekade 7b-9b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3119,21 oktober 2020) het aanbrengen en het hebben van een steiger en het innemen van een ligplaats in de Rotte ter plaatse van de Bergse Rechter Rottekade 7B-9B te Rotterdam. </text:p>
            <text:p text:style-name="last-al">Het betreft wijziging van de situering van de steig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4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4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4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71.97 439875.95</meta:user-defined>
    <meta:user-defined meta:name="DC.title">Wijziging verleende watervergunning voor een steiger, Bergse Rechter Rottekade 7b-9b in Rotterdam.</meta:user-defined>
    <meta:user-defined meta:name="OVERHEID.PostcodeHuisnummer/OVERHEIDop.postcodeHuisnummer">3051AB 7</meta:user-defined>
    <meta:user-defined meta:name="OVERHEIDop.straatnaam">Bergse Rechter Rottekade</meta:user-defined>
    <meta:user-defined meta:name="OVERHEIDop.woonplaats">Rotter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11848</meta:user-defined>
    <meta:user-defined meta:name="OVERHEIDop.WsbID/DC.identifier">wsb-2020-11848</meta:user-defined>
    <meta:user-defined meta:name="OVERHEIDop.versieInformatie"/>
  </office:meta>
</office:document-meta>
</file>