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schede, verlengen dam met duiker in waterloop WL00606 en aanbrengen gronddam met duiker in waterloop WL00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Stichting Boerderij de Viermarken te Enschede voor:</text:p>
            <text:p text:style-name="common-al"> I het verlengen van dam met duiker DK04032 in waterloop WL00606 (Bolhaarsbeek, afvoervak AV04747) met een lengte van 2 meter.</text:p>
            <text:p text:style-name="common-al">II het aanbrengen en hebben van een gronddam met duiker ter lengte van 8 meter in waterloop WL00606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9158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1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845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4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4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56268 473400</meta:user-defined>
    <meta:user-defined meta:name="DC.title">Enschede, verlengen dam met duiker in waterloop WL00606 en aanbrengen gronddam met duiker in waterloop WL00606</meta:user-defined>
    <meta:user-defined meta:name="OVERHEID.PostcodeHuisnummer/OVERHEIDop.postcodeHuisnummer">7522LC 75</meta:user-defined>
    <meta:user-defined meta:name="OVERHEIDop.straatnaam">Viermarkenweg</meta:user-defined>
    <meta:user-defined meta:name="OVERHEIDop.woonplaats">Enschede</meta:user-defined>
    <meta:user-defined meta:name="DCTERMS.W3CDTF/DCTERMS.available">2020-10-23</meta:user-defined>
    <meta:user-defined meta:name="DCTERMS.W3CDTF/OVERHEIDop.jaargang">2020</meta:user-defined>
    <meta:user-defined meta:name="OVERHEIDop.externeBijlage">db besluit|exb-2020-57047</meta:user-defined>
    <meta:user-defined meta:name="OVERHEIDop.publicationIssue">11845</meta:user-defined>
    <meta:user-defined meta:name="OVERHEIDop.WsbID/DC.identifier">wsb-2020-11845</meta:user-defined>
    <meta:user-defined meta:name="OVERHEIDop.versieInformatie"/>
  </office:meta>
</office:document-meta>
</file>