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drijfshal, graven watergang, aanleggen dam met duiker en plaatsen van een hekwerk bij Ambachtshof 9 te Nederheme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edrijfshal, graven watergang, aanleggen dam met duiker en plaatsen van een hekwerk bij Ambachtshof 9 te Nederhemert een watervergunning te verlenen. </text:p>
            <text:p text:style-name="common-al">Zaaknummer: 2020080757 </text:p>
            <text:p text:style-name="common-al">Start bezwaartermijn: 21-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4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bedrijfshal, graven van een watergang en aanleggen dam met duiker en plaatsen hekwerk tpv. Ambachtshof 9 te Nederhemert, kerkwijk T 16</meta:user-defined>
    <dc:language>nl</dc:language>
    <meta:user-defined meta:name="OVERHEID.EPSG28992/DC.spatial">139448.282 419990.322</meta:user-defined>
    <meta:user-defined meta:name="DC.title">Waterschap Rivierenland - watervergunning voor het bouwen van een bedrijfshal, graven watergang, aanleggen dam met duiker en plaatsen van een hekwerk bij Ambachtshof 9 te Nederhemert</meta:user-defined>
    <meta:user-defined meta:name="OVERHEID.PostcodeHuisnummer/OVERHEIDop.postcodeHuisnummer">5317NN 7</meta:user-defined>
    <meta:user-defined meta:name="OVERHEIDop.straatnaam">Ambachtshof</meta:user-defined>
    <meta:user-defined meta:name="OVERHEIDop.woonplaats">Nederhemert</meta:user-defined>
    <meta:user-defined meta:name="DCTERMS.W3CDTF/DCTERMS.available">2020-10-23</meta:user-defined>
    <meta:user-defined meta:name="DCTERMS.W3CDTF/OVERHEIDop.jaargang">2020</meta:user-defined>
    <meta:user-defined meta:name="OVERHEIDop.publicationIssue">11843</meta:user-defined>
    <meta:user-defined meta:name="OVERHEIDop.WsbID/DC.identifier">wsb-2020-11843</meta:user-defined>
    <meta:user-defined meta:name="OVERHEIDop.versieInformatie"/>
  </office:meta>
</office:document-meta>
</file>