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van twee dammen met duikers ter hoogte van Onnemaweg 29 te Zand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oktober 2020 tot en met  2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4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4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907 600664</meta:user-defined>
    <meta:user-defined meta:name="DC.title">Watervergunning voor het aanleggen van twee dammen met duikers ter hoogte van Onnemaweg 29 te Zandeweer.</meta:user-defined>
    <meta:user-defined meta:name="OVERHEID.PostcodeHuisnummer/OVERHEIDop.postcodeHuisnummer">9997NG 29</meta:user-defined>
    <meta:user-defined meta:name="OVERHEIDop.straatnaam">Onnemaweg</meta:user-defined>
    <meta:user-defined meta:name="OVERHEIDop.woonplaats">Zandeweer</meta:user-defined>
    <meta:user-defined meta:name="DCTERMS.W3CDTF/DCTERMS.available">2020-10-23</meta:user-defined>
    <meta:user-defined meta:name="DCTERMS.W3CDTF/OVERHEIDop.jaargang">2020</meta:user-defined>
    <meta:user-defined meta:name="OVERHEIDop.externeBijlage">40647_vergunning|exb-2020-57041</meta:user-defined>
    <meta:user-defined meta:name="OVERHEIDop.publicationIssue">11841</meta:user-defined>
    <meta:user-defined meta:name="OVERHEIDop.WsbID/DC.identifier">wsb-2020-11841</meta:user-defined>
    <meta:user-defined meta:name="OVERHEIDop.versieInformatie"/>
  </office:meta>
</office:document-meta>
</file>