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GGOR St. Anthonis/Boxmeer, deelgebieden Boxmeer en Vierlingsbeek TER INZAGE</text:p>
      <text:section text:name="regeling_id1-3-2" text:style-name="regeling">
        <text:section text:name="aanhef_id1-3-2-1" text:style-name="aanhef">
          <text:section text:name="preambule_id1-3-2-1-1" text:style-name="preambule">
            <text:p text:style-name="al">Het Dagelijks Bestuur van het waterschap Aa en Maas heeft op 15 september 2020 de ontwerp-projectplannen GGOR St. Anthonis/Boxmeer, deelgebieden Boxmeer en Vierlingsbeek vastgesteld. Met deze projectplannen wordt invulling gegeven aan de maatregelen uit de GGOR-visie voor het optimaliseren van het watersysteem in de deelgebieden Boxmeer en Vierlingsbeek.</text:p>
          </text:section>
          <text:section text:name="afkondiging_id1-3-2-1-2" text:style-name="afkondiging">
            <text:p text:style-name="afkondiging_top"/>
            <text:p text:style-name="al">
            <text:span text:style-name="nadrukvet">Maatregelen</text:span>
          </text:p>
            <text:p text:style-name="al">Volgend op de eerder opgestelde visie binnen het project ‘Optimalisatie peilbeheer St. Anthonis/Boxmeer’ zijn de maatregelen nader uitgewerkt in projectplannen Waterwet. Een aantal van de maatregelen in deze deelgebieden zijn bijvoorbeeld het aanpassen van kunstwerken zoals een stuw of duiker. Of bijvoorbeeld een sloot herprofileren door te baggeren of andere technische ingrepen te doen. Uiteindelijk is het doel om het waterpeil beter te beheren. Zo kunnen we in de toekomst makkelijker water wegvoeren en overlast voorkomen en bij droogte water beter vasthouden.</text:p>
            <text:p text:style-name="al"/>
            <text:p text:style-name="al">
            <text:span text:style-name="nadrukvet">Inzage</text:span>
          </text:p>
            <text:p text:style-name="al">De ontwerp-projectplannen en de daarop betrekking hebbende stukken liggen van 26 oktober 2020 tot en met 6 december 2020 op werkdagen van 9:00 uur tot 16:00 uur digitaal ter inzage op de volgende locatie:</text:p>
            <text:p text:style-name="al"/>
            <text:p text:style-name="al">Hoofdkantoor waterschap Aa en Maas</text:p>
            <text:p text:style-name="al">Petterlaarpark 70</text:p>
            <text:p text:style-name="al">‘s-Hertogenbosch</text:p>
            <text:p text:style-name="al"/>
            <text:p text:style-name="al">Het ontwerp-projectplan en de daarop betrekking hebbende stukken zijn tevens als bijlage bij deze bekendmaking opgenomen.</text:p>
            <text:p text:style-name="al"/>
            <text:p text:style-name="al">U vindt het projectplan tevens op <text:a xlink:href="http://www.aaenmaas.nl" xlink:type="simple">www.aaenmaas.nl</text:a>.</text:p>
            <text:p text:style-name="al"/>
            <text:p text:style-name="al">
            <text:span text:style-name="nadrukvet">Zienswijzen</text:span>
          </text:p>
            <text:p text:style-name="al">Gedurende de termijn van terinzagelegging kan eenieder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oor 6 december 2020 contact op met de hierna genoemde projectleider. </text:p>
            <text:p text:style-name="al">Uitsluitend degene die tijdig een zienswijze hebben ingediend, hebben de mogelijkheid in beroep te gaan bij de rechtbank tegen het definitieve projectplan.</text:p>
            <text:p text:style-name="al"/>
            <text:p text:style-name="al">Van uw zienswijze en de reactie daarop van het Dagelijks Bestuur wordt een nota van zienswijzen opgesteld. In deze nota van zienswijzen <text:span text:style-name="nadrukondlijn">kunnen</text:spa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Indien u vragen heeft kunt u contact opnemen met projectleider Leon van Hoften. Deze is bereikbaar op 0643982507. U kunt ook contact opnemen met districtsmedewerker Niels van Rooij op 0611322053.</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26 okto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83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3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3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3/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PROJECTPLAN GGOR St. Anthonis/Boxmeer, deelgebieden Boxmeer en Vierlingsbeek TER INZAGE</meta:user-defined>
    <meta:user-defined meta:name="DCTERMS.W3CDTF/DCTERMS.available">2020-10-26</meta:user-defined>
    <meta:user-defined meta:name="OVERHEIDop.externeBijlage">Projectplan GGOR Boxmeer|exb-2020-56998</meta:user-defined>
    <meta:user-defined meta:name="OVERHEIDop.externeBijlage">Projectplan GGOR Vierlingsbeek|exb-2020-56999</meta:user-defined>
    <meta:user-defined meta:name="OVERHEIDop.externeBijlage">Maatregelenkaart GGOR deelgebied Boxmeer|exb-2020-57000</meta:user-defined>
    <meta:user-defined meta:name="OVERHEIDop.externeBijlage">Maatregelenkaart GGOR deelgebied Vierlingsbeek|exb-2020-57001</meta:user-defined>
    <meta:user-defined meta:name="DCTERMS.W3CDTF/OVERHEIDop.jaargang">2020</meta:user-defined>
    <meta:user-defined meta:name="OVERHEIDop.publicationIssue">11837</meta:user-defined>
    <meta:user-defined meta:name="OVERHEIDop.WsbID/DC.identifier">wsb-2020-11837</meta:user-defined>
    <meta:user-defined meta:name="OVERHEIDop.versieInformatie"/>
  </office:meta>
</office:document-meta>
</file>