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text:list-style style:name="id1-3-2-2-1-12-1-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7-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20-6-2">
      <text:list-level-style-bullet text:bullet-char="-" text:level="1">
        <style:list-level-properties text:min-label-width="10mm"/>
      </text:list-level-style-bullet>
    </text:list-style>
    <text:list-style style:name="id1-3-2-2-1-12-1-7-20-6-2-1">
      <text:list-level-style-bullet text:bullet-char="-" text:level="1">
        <style:list-level-properties text:min-label-width="10mm"/>
      </text:list-level-style-bullet>
    </text:list-style>
    <text:list-style style:name="id1-3-2-2-1-12-1-7-20-6-2-2">
      <text:list-level-style-bullet text:bullet-char="-" text:level="1">
        <style:list-level-properties text:min-label-width="10mm"/>
      </text:list-level-style-bullet>
    </text:list-style>
    <text:list-style style:name="id1-3-2-2-1-12-1-7-20-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20-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20-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20-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7-20-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7-20-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7-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3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3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3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7-36-6-2">
      <text:list-level-style-bullet text:bullet-char="-" text:level="1">
        <style:list-level-properties text:min-label-width="10mm"/>
      </text:list-level-style-bullet>
    </text:list-style>
    <text:list-style style:name="id1-3-2-2-1-12-1-7-36-6-2-1">
      <text:list-level-style-bullet text:bullet-char="-" text:level="1">
        <style:list-level-properties text:min-label-width="10mm"/>
      </text:list-level-style-bullet>
    </text:list-style>
    <text:list-style style:name="id1-3-2-2-1-12-1-7-36-6-2-2">
      <text:list-level-style-bullet text:bullet-char="-" text:level="1">
        <style:list-level-properties text:min-label-width="10mm"/>
      </text:list-level-style-bullet>
    </text:list-style>
    <text:list-style style:name="id1-3-2-2-1-12-1-7-36-6-2-3">
      <text:list-level-style-bullet text:bullet-char="-" text:level="1">
        <style:list-level-properties text:min-label-width="10mm"/>
      </text:list-level-style-bullet>
    </text:list-style>
    <text:list-style style:name="id1-3-2-2-1-12-1-7-36-6-2-4">
      <text:list-level-style-bullet text:bullet-char="-" text:level="1">
        <style:list-level-properties text:min-label-width="10mm"/>
      </text:list-level-style-bullet>
    </text:list-style>
    <text:list-style style:name="id1-3-2-2-1-12-1-7-36-6-2-5">
      <text:list-level-style-bullet text:bullet-char="-" text:level="1">
        <style:list-level-properties text:min-label-width="10mm"/>
      </text:list-level-style-bullet>
    </text:list-style>
    <text:list-style style:name="id1-3-2-2-1-12-1-7-36-6-2-6">
      <text:list-level-style-bullet text:bullet-char="-" text:level="1">
        <style:list-level-properties text:min-label-width="10mm"/>
      </text:list-level-style-bullet>
    </text:list-style>
    <text:list-style style:name="id1-3-2-2-1-12-1-7-36-6-2-7">
      <text:list-level-style-bullet text:bullet-char="-" text:level="1">
        <style:list-level-properties text:min-label-width="10mm"/>
      </text:list-level-style-bullet>
    </text:list-style>
    <text:list-style style:name="id1-3-2-2-1-12-1-7-36-6-2-8">
      <text:list-level-style-bullet text:bullet-char="-" text:level="1">
        <style:list-level-properties text:min-label-width="10mm"/>
      </text:list-level-style-bullet>
    </text:list-style>
    <text:list-style style:name="id1-3-2-2-1-12-1-7-36-6-2-9">
      <text:list-level-style-bullet text:bullet-char="-" text:level="1">
        <style:list-level-properties text:min-label-width="10mm"/>
      </text:list-level-style-bullet>
    </text:list-style>
    <text:list-style style:name="id1-3-2-2-1-12-1-7-36-6-2-10">
      <text:list-level-style-bullet text:bullet-char="-" text:level="1">
        <style:list-level-properties text:min-label-width="10mm"/>
      </text:list-level-style-bullet>
    </text:list-style>
    <text:list-style style:name="id1-3-2-2-1-12-1-7-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van Delfland - Mandaatregeling Delfland 2020, versie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eling omtrent mandaten en volmachten bij Delfland van Delfland, behorend bij het Mandaatbesluit Delfland 2020</text:p>
            <text:p text:style-name="al"/>
            <text:p text:style-name="al">De in het Mandaatbesluit Delfland 2020 gehanteerde definities gelden ook in deze Mandaatregeling Delfland 2020 versie 2.</text:p>
            <text:p text:style-name="al"/>
            <text:p text:style-name="al">Lijst van gehanteerde afkortingen:</text:p>
            <text:p text:style-name="al">VV : verenigde vergadering</text:p>
            <text:p text:style-name="al">D&amp;H : dijkgraaf en hoogheemraden</text:p>
            <text:p text:style-name="al">SD : secretaris-directeur</text:p>
            <text:p text:style-name="al">OR : ondernemingsraad</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Delegatie aan</text:span>
                    </text:p>
                  </table:table-cell>
                  <table:table-cell table:style-name="cell_frame_all" table:number-rows-spanned="1" table:number-columns-spanned="1">
                    <text:p text:style-name="table_al">
                      <text:span text:style-name="nadrukvet">Mandaat en volmach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Bestuursrechtelijke procedures</text:span>:</text:p>
                    <text:p text:style-name="table_al">het instellen en voeren van bestuursrechtelijke procedures</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ext:p text:style-name="table_al">De volmacht omvat mede het kunnen geven van een opdracht aan een interne en/of externe advocaat of gemachtigde om het geding namens Delfland respectievelijk het bestuur van Delfland te voeren en in het geding alle daarbij behorende (proces-) handelingen te verrich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Civielrechtelijke procedures</text:span>: </text:p>
                    <text:p text:style-name="table_al">het instellen en voeren van civielrechtelijke procedures inclusief arbitrage.</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 </text:p>
                  </table:table-cell>
                  <table:table-cell table:style-name="cell_frame_all" table:number-rows-spanned="1" table:number-columns-spanned="1">
                    <text:p text:style-name="table_al">Hier geldt dezelfde toelichting als onder 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Strafrechtelijke procedures</text:span>: </text:p>
                    <text:p text:style-name="table_al">het deelnemen aan strafrechtelijke procedures inclusief voeging als benadeelde partij.</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 </text:p>
                  </table:table-cell>
                  <table:table-cell table:style-name="cell_frame_all" table:number-rows-spanned="1" table:number-columns-spanned="1">
                    <text:p text:style-name="table_al">Hier geldt dezelfde toelichting als onder 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Fiscale procedures</text:span>: </text:p>
                    <text:p text:style-name="table_al">het instellen en voeren van fiscaalrechtelijke procedures.</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ext:p text:style-name="table_al">Hier geldt dezelfde toelichting als onder 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Aangifte</text:span>: </text:p>
                    <text:p text:style-name="table_al">het doen van aangifte van strafbare feiten begaan tegen of door bestuurders, medewerkers, eigendommen of belangen van Delfland.</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able:table-cell>
                  <table:table-cell table:style-name="cell_frame_all" table:number-rows-spanned="1" table:number-columns-spanned="1">
                    <text:list text:style-name="id1-3-2-2-1-12-1-7-6-6-1">
                      <text:list-item text:style-override="id1-3-2-2-1-12-1-7-6-6-1-1">
                        <text:number>1.</text:number>
                        <text:p text:style-name="table_al">Aangifte van strafbare feiten begaan tegen of door leden van D&amp;H en het DT geschiedt door de dijkgraaf.</text:p>
                      </text:list-item>
                      <text:list-item text:style-override="id1-3-2-2-1-12-1-7-6-6-1-2">
                        <text:number>2.</text:number>
                        <text:p text:style-name="table_al">Aangifte van strafbare feiten tegen publiekrechtelijke rechtspersonen of tegen de dijkgraaf geschiedt door de SD.</text:p>
                      </text:list-item>
                      <text:list-item text:style-override="id1-3-2-2-1-12-1-7-6-6-1-3">
                        <text:number>3.</text:number>
                        <text:p text:style-name="table_al">Ter zake bestuurders en medewerkers geldt deze aangiftebevoegdheid slechts voor zover het feiten betreft begaan als bestuurder of medewerker van Delfland.</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Conservatoire maatregelen</text:span>:</text:p>
                    <text:p text:style-name="table_al">het nemen van conservatoire maatregelen en maatregelen ter voorkoming van verjaring of verlies van recht of bezit.</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ext:p text:style-name="table_al">Hier geldt dezelfde toelichting als onder 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Aansprakelijkstelling</text:span>: </text:p>
                    <text:p text:style-name="table_al">het aansprakelijk stellen van derden voor schade aan eigendommen, rechten of belangen van Delfland inclusief het aangaan van schikking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Aansprakelijkheid</text:span>: </text:p>
                    <text:p text:style-name="table_al">het beslissen op aansprakelijkstellingen door derden en verzoeken van derden om vergoeding van toegebrachte schade inclusief het aangaan van schikking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Vergoeding van schade</text:span> <text:span text:style-name="nadrukcur">personeel</text:span>:</text:p>
                    <text:p text:style-name="table_al">het beslissen op verzoeken van personeel om vergoeding van schade ontstaan bij of als gevolg van hun taakuitoefening.</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Invordering</text:span>: </text:p>
                    <text:p text:style-name="table_al">het instellen van (dwang) invorderingsmaatregelen ter zake van aan Delfland verschuldigde bedragen, niet zijnde belastingen of daarmee gelijk te stellen heffing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Algemene wet bestuursrecht</text:span>: </text:p>
                    <text:p text:style-name="table_al">het nemen van besluiten en het uitoefenen van bevoegdheden op grond van de Algemene wet bestuursrecht, met uitzondering van titel 4.3 (Beleidsregels), alles voor zover deze Mandaatregeling niet anders regelt.</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ext:p text:style-name="table_al">Beperking:</text:p>
                    <text:p text:style-name="table_al">Alleen de SD is bevoegd te beslissen dat een bezwaarschrift kennelijk gegrond, kennelijk ongegrond of kennelijk niet-ontvankelijk 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Bescherming persoonsgegevens</text:span>:</text:p>
                    <text:p text:style-name="table_al">het nemen van besluiten en het uitoefenen van bevoegdheden in het kader van de Algemene Verordening Gegevensbescherming</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ext:p text:style-name="table_al">Managers</text:p>
                  </table:table-cell>
                  <table:table-cell table:style-name="cell_frame_all" table:number-rows-spanned="1" table:number-columns-spanned="1">
                    <text:p text:style-name="table_al">Beperkingen:</text:p>
                    <text:list text:style-name="id1-3-2-2-1-12-1-7-13-6-2">
                      <text:list-item text:style-override="id1-3-2-2-1-12-1-7-13-6-2-1">
                        <text:number>1.</text:number>
                        <text:p text:style-name="table_al">Uitsluitend de SD is bevoegd een functionaris gegevensbescherming en een vervanger of waarnemer te benoemen of aan te wijzen.</text:p>
                      </text:list-item>
                      <text:list-item text:style-override="id1-3-2-2-1-12-1-7-13-6-2-2">
                        <text:number>2.</text:number>
                        <text:p text:style-name="table_al">Voor het aangaan van een verwerkingsovereenkomst hebben managers slechts een mandaat en volmacht voor zover zij ook een hoofdovereenkomst met de verwerker sluiten of hebben gesloten.</text:p>
                      </text:list-item>
                    </text:list>
                  </table:table-cell>
                </table:table-row>
                <table:table-row table:style-name="row">
                  <table:table-cell table:style-name="cell_frame_all" table:number-rows-spanned="1" table:number-columns-spanned="1">
                    <text:p text:style-name="table_al">13</text:p>
                    <text:p text:style-name="table_al">t/m</text:p>
                    <text:p text:style-name="table_al">15</text:p>
                  </table:table-cell>
                  <table:table-cell table:style-name="cell_frame_all" table:number-rows-spanned="1" table:number-columns-spanned="1">
                    <text:p text:style-name="table_al">
                      <text:span text:style-name="nadrukcur">Vastgoedovereenkomsten:</text:span>
                    </text:p>
                    <text:p text:style-name="table_al">het aangaan, wijzigen en beëindigen van overeenkomsten die betrekking hebben op registergoeder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 Managers</text:p>
                  </table:table-cell>
                  <table:table-cell table:style-name="cell_frame_all" table:number-rows-spanned="1" table:number-columns-spanned="1">
                    <text:p text:style-name="table_al">Deze bevoegdheid omvat alle rechtshandelingen die betrekking hebben op registergoederen, zoals onder andere verkrijging en vervreemding, vestiging, afstand en wijziging van goederenrechtelijke rechten, bedingen van kwalitatieve verplichtingen, (ver)huur, bruikleen, pach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cur">Subsidies</text:span>: </text:p>
                    <text:p text:style-name="table_al">het nemen van besluiten op aanvragen om subsidies en bijdragen in het kader van de beheerstak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cur">Openbaarheid</text:span>: </text:p>
                    <text:p text:style-name="table_al">het nemen van besluiten in het kader van de Wet openbaarheid van bestuur.</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cur">Ambtelijke organisatie</text:span>: </text:p>
                    <text:p text:style-name="table_al">het aanbrengen van beperkte wijzigingen in de organisatiestructuur.</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t geldt voor wijzigingen van beperkte aard voor de organisatie, zoals beperkte formatiewijzigingen, herverdeling van taken tussen afdelingen e.d., met inachtneming van de bevoegdheden terzake van de OR.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cur">Formatie- en functiestructuur</text:span>: </text:p>
                    <text:p text:style-name="table_al">het beperkt wijzigen van de formatiestructuur van en functiestructuur in afdeling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Het mandaat geldt voor wijzigingen</text:p>
                    <text:p text:style-name="table_al">van beperkte aard in de formatie en</text:p>
                    <text:p text:style-name="table_al">functiestructuur binnen afdelingen, zoals beperkte wijzigingen in de formatie, herverdeling van taken tussen afdelingen, functiewijziging van medewerkers e.d., met inachtneming van de bevoegdheden terzake van de O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cur">Taak- en functie-inhoud</text:span>: </text:p>
                    <text:p text:style-name="table_al">het aanbrengen van beperkte wijzigingen in taak- en functie-inhoud tussen medewerkers.</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able:table-cell>
                  <table:table-cell table:style-name="cell_frame_all" table:number-rows-spanned="1" table:number-columns-spanned="1">
                    <text:p text:style-name="table_al">Dit geldt voor wijzigingen van beperkte aard in taak- of functie-inhoud van medewerkers, herverdeling van taken tussen medewerkers e.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cur">Rechtspositie</text:span>: </text:p>
                    <text:p text:style-name="table_al">het nemen van besluiten in het kader van regelingen betreffende rechtspositie en arbeidsvoorwaard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able:table-cell>
                  <table:table-cell table:style-name="cell_frame_all" table:number-rows-spanned="1" table:number-columns-spanned="1">
                    <text:p text:style-name="table_al">Dit betreft onder andere de volgende bevoegdheden:</text:p>
                    <text:list text:style-name="id1-3-2-2-1-12-1-7-20-6-2">
                      <text:list-item text:style-override="id1-3-2-2-1-12-1-7-20-6-2-1">
                        <text:number>-</text:number>
                        <text:p text:style-name="table_al"> Het aangaan en wijzigen van een arbeidsovereenkomst;</text:p>
                      </text:list-item>
                      <text:list-item text:style-override="id1-3-2-2-1-12-1-7-20-6-2-2">
                        <text:number>-</text:number>
                        <text:p text:style-name="table_al"> Het op verzoek van een werknemer beëindigen van een arbeidsovereenkomst.</text:p>
                      </text:list-item>
                    </text:list>
                    <text:p text:style-name="table_al">De volmacht van de SD betreft de overige directieleden en de managers.</text:p>
                    <text:p text:style-name="table_al">Beperkingen:</text:p>
                    <text:p text:style-name="table_al">Het vaststellen van een bij de functie geldende functieschaal en het stellen van regels over:</text:p>
                    <text:list text:style-name="id1-3-2-2-1-12-1-7-20-6-6">
                      <text:list-item text:style-override="id1-3-2-2-1-12-1-7-20-6-6-1">
                        <text:number>1.</text:number>
                        <text:p text:style-name="table_al"> de wijze waarop loon wordt uitbetaald;</text:p>
                      </text:list-item>
                      <text:list-item text:style-override="id1-3-2-2-1-12-1-7-20-6-6-2">
                        <text:number>2.</text:number>
                        <text:p text:style-name="table_al">een blijvende toelage bij vrijwillig stoppen nachtdienst;</text:p>
                      </text:list-item>
                      <text:list-item text:style-override="id1-3-2-2-1-12-1-7-20-6-6-3">
                        <text:number>3.</text:number>
                        <text:p text:style-name="table_al"> een overgangstoelage onregelmatige dienst;</text:p>
                      </text:list-item>
                      <text:list-item text:style-override="id1-3-2-2-1-12-1-7-20-6-6-4">
                        <text:number>4.</text:number>
                        <text:p text:style-name="table_al"> vergoedingen van reiskosten woon-werkverkeer bij organisatiewijzigingen;</text:p>
                      </text:list-item>
                      <text:list-item text:style-override="id1-3-2-2-1-12-1-7-20-6-6-5">
                        <text:number>5.</text:number>
                        <text:p text:style-name="table_al"> schadevergoedingen.</text:p>
                      </text:list-item>
                    </text:list>
                    <text:p text:style-name="table_al">Besluiten hierover blijven voorbehouden aan D&amp;H.</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cur">Rechtspositie</text:span>: </text:p>
                    <text:p text:style-name="table_al">het nemen van besluiten over werktijden, verlof, functiewaardering, schorsing, straffen en disciplinaire maatregelen, het bovenformatief verklaren van medewerkers wegens reorganisatie, het toepassen van activerend personeelsbeleid, over ontslag anders dan op eigen verzoek en het aangaan van een vaststellingsovereenkomst.</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cur">Secundaire arbeidsvoorwaarden</text:span>:</text:p>
                    <text:p text:style-name="table_al">het nemen van besluiten in het kader van secundaire</text:p>
                    <text:p text:style-name="table_al">arbeidsvoorwaardenregeling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cur">Rechtspositie</text:span>: </text:p>
                    <text:p text:style-name="table_al">het nemen van besluiten over deskundige begeleiding bij ziekte en arbeidsongeschiktheid.</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cur">Rechtspositie</text:span>: </text:p>
                    <text:p text:style-name="table_al">het toepassen van de hardheidsclausule uit de geldende CAO.</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Hoogheemraad belast met portefeuille persone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cur">Vergunningverlening:</text:span> </text:p>
                    <text:list text:style-name="id1-3-2-2-1-12-1-7-25-2-2">
                      <text:list-item text:style-override="id1-3-2-2-1-12-1-7-25-2-2-1">
                        <text:number>1.</text:number>
                        <text:p text:style-name="table_al">het besluiten op aanvragen om een vergunning op grond van de Waterwet en de Keur, het afhandelen van meldingen en het afgeven van gedoogbeschikkingen.</text:p>
                      </text:list-item>
                      <text:list-item text:style-override="id1-3-2-2-1-12-1-7-25-2-2-2">
                        <text:number>2.</text:number>
                        <text:p text:style-name="table_al">het ambtshalve besluiten tot vergunningverlening en het afgeven van gedoogbeschikkingen op grond van de Waterwet en de Keur.</text:p>
                      </text:list-item>
                    </text:list>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cur">Vergunningverlening overig</text:span>:</text:p>
                    <text:list text:style-name="id1-3-2-2-1-12-1-7-26-2-2">
                      <text:list-item text:style-override="id1-3-2-2-1-12-1-7-26-2-2-1">
                        <text:number>1.</text:number>
                        <text:p text:style-name="table_al"> het besluiten op aanvragen om een vergunning, ontheffing of vrijstelling van overige wetten, verordeningen en reglementen waarvoor Delfland bevoegd gezag is.</text:p>
                      </text:list-item>
                      <text:list-item text:style-override="id1-3-2-2-1-12-1-7-26-2-2-2">
                        <text:number>2.</text:number>
                        <text:p text:style-name="table_al"> het ambtshalve besluiten tot vergunningverlening, ontheffing of vrijstelling zoals bedoeld onder 1. </text:p>
                      </text:list-item>
                    </text:list>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cur">Samenloop</text:span>: </text:p>
                    <text:p text:style-name="table_al">het aanwijzen van het bevoegd gezag tot vergunningverlening ingeval van samenloop van bevoegdheden van meer dan één bestuursorgaa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cur">Vaststelling projectplannen Waterwet</text:span>:</text:p>
                    <text:p text:style-name="table_al">het vaststellen van ontwerp-projectplannen en projectplann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Zie artikel 2 onder 2 van het Delegatiebeslui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cur">Tegemoetkoming kosten IBA’s (installaties voor de individuele behandeling van afvalwater)</text:span>: </text:p>
                    <text:p text:style-name="table_al">het beslissen op verzoeken om tegemoetkoming in de kosten van plaatsing van IBA’s.</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Verkeersbesluiten en tijdelijke verkeersmaatregelen</text:span>:</text:p>
                    <text:p text:style-name="table_al">het nemen van besluiten op grond van - of krachtens de Wegenverkeerswet voor zover Delfland bevoegd gezag is.</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cur">Verkeersbesluiten en tijdelijke verkeersmaatregelen op water</text:span>: </text:p>
                    <text:p text:style-name="table_al">het nemen van besluiten op grond van - of krachtens de Scheepvaartverkeerswet voor zover Delfland bevoegd gezag is.</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cur">Toezicht</text:span>: </text:p>
                    <text:p text:style-name="table_al">het aanwijzen van ambtenaren belast met toezicht.</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cur">Opleggen gedoogplichten</text:span>: </text:p>
                    <text:p text:style-name="table_al">het nemen van beschikkingen tot het opleggen van gedoogplicht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ext:p text:style-name="table_al">Delegatie door de VV voor gedoogplichten bestaat slechts voor zover het gedoogplichten ex artikelen 5.21., 5.22 en 5.24 betreft. Overige gedoogplichten vallen onder de directe bevoegdheid van D&amp;H.</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cur">Verzekeringen</text:span>: </text:p>
                    <text:p text:style-name="table_al">het besluiten tot het aangaan, verlengen en opzeggen van verzekering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cur">Calamiteiten</text:span>: </text:p>
                    <text:p text:style-name="table_al">het gebruik van alle mandaten en volmachten in deze mandaatregeling in verband met het bestrijden van calamiteiten</text:p>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Operationeel leider </text:p>
                    <text:p text:style-name="table_al">Coördinator Plaats Incident </text:p>
                  </table:table-cell>
                  <table:table-cell table:style-name="cell_frame_all" table:number-rows-spanned="1" table:number-columns-spanned="1">
                    <text:list text:style-name="id1-3-2-2-1-12-1-7-35-6-1">
                      <text:list-item text:style-override="id1-3-2-2-1-12-1-7-35-6-1-1">
                        <text:number>1.</text:number>
                        <text:p text:style-name="table_al"> De Operationeel leider heeft dezelfde bevoegdheden als de SD. </text:p>
                      </text:list-item>
                      <text:list-item text:style-override="id1-3-2-2-1-12-1-7-35-6-1-2">
                        <text:number>2.</text:number>
                        <text:p text:style-name="table_al"> De Coördinator Plaats Incident (CPI) heeft dezelfde bevoegdheden als de managers.</text:p>
                      </text:list-item>
                      <text:list-item text:style-override="id1-3-2-2-1-12-1-7-35-6-1-3">
                        <text:number>3.</text:number>
                        <text:p text:style-name="table_al"> Deze bevoegdhedenregeling is opgenomen in het Calamiteitenplan. D&amp;H heeft het Calamiteitenplan vastgesteld als onderdeel van het Handboek calamiteitenzorg.</text:p>
                      </text:list-item>
                    </text:list>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cur">Algemeen uitvoeringsmandaat</text:span>:</text:p>
                    <text:p text:style-name="table_al">het nemen van besluiten ter realisatie van de taken van Delfland, voor zover in deze Mandaatregeling</text:p>
                    <text:p text:style-name="table_al">niet anders is geregeld.</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ext:p text:style-name="table_al">Managers</text:p>
                  </table:table-cell>
                  <table:table-cell table:style-name="cell_frame_all" table:number-rows-spanned="1" table:number-columns-spanned="1">
                    <text:p text:style-name="table_al">Het betreft een algemeen mandaat aan directie en managers tot het uitoefenen van bevoegdheden van D&amp;H ter realisatie van de taken van Delfland. Hiertoe behoort o.m. het:</text:p>
                    <text:list text:style-name="id1-3-2-2-1-12-1-7-36-6-2">
                      <text:list-item text:style-override="id1-3-2-2-1-12-1-7-36-6-2-1">
                        <text:number>-</text:number>
                        <text:p text:style-name="table_al"> aangaan van overeenkomsten</text:p>
                      </text:list-item>
                      <text:list-item text:style-override="id1-3-2-2-1-12-1-7-36-6-2-2">
                        <text:number>-</text:number>
                        <text:p text:style-name="table_al"> houden van aanbestedingen;</text:p>
                      </text:list-item>
                      <text:list-item text:style-override="id1-3-2-2-1-12-1-7-36-6-2-3">
                        <text:number>-</text:number>
                        <text:p text:style-name="table_al"> gunnen of opdragen van werkzaamheden;</text:p>
                      </text:list-item>
                      <text:list-item text:style-override="id1-3-2-2-1-12-1-7-36-6-2-4">
                        <text:number>-</text:number>
                        <text:p text:style-name="table_al"> inzetten van personeel en materieel;</text:p>
                      </text:list-item>
                      <text:list-item text:style-override="id1-3-2-2-1-12-1-7-36-6-2-5">
                        <text:number>-</text:number>
                        <text:p text:style-name="table_al"> beantwoorden van brieven;</text:p>
                      </text:list-item>
                      <text:list-item text:style-override="id1-3-2-2-1-12-1-7-36-6-2-6">
                        <text:number>-</text:number>
                        <text:p text:style-name="table_al"> verstrekken van informatie;</text:p>
                      </text:list-item>
                      <text:list-item text:style-override="id1-3-2-2-1-12-1-7-36-6-2-7">
                        <text:number>-</text:number>
                        <text:p text:style-name="table_al"> aanvragen van vergunningen;</text:p>
                      </text:list-item>
                      <text:list-item text:style-override="id1-3-2-2-1-12-1-7-36-6-2-8">
                        <text:number>-</text:number>
                        <text:p text:style-name="table_al"> aangaan van financiële verplichtingen;</text:p>
                      </text:list-item>
                      <text:list-item text:style-override="id1-3-2-2-1-12-1-7-36-6-2-9">
                        <text:number>-</text:number>
                        <text:p text:style-name="table_al"> indienen van zienswijzen en inspraakreacties;</text:p>
                      </text:list-item>
                      <text:list-item text:style-override="id1-3-2-2-1-12-1-7-36-6-2-10">
                        <text:number>-</text:number>
                        <text:p text:style-name="table_al"> accepteren van opgeleverde producten.</text:p>
                      </text:list-item>
                    </text:list>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cur">Algemene bevoegdheid</text:span>:  de bevoegdheid: </text:p>
                    <text:list text:style-name="id1-3-2-2-1-12-1-7-37-2-2">
                      <text:list-item text:style-override="id1-3-2-2-1-12-1-7-37-2-2-1">
                        <text:number>1.</text:number>
                        <text:p text:style-name="table_al">overige besluiten te nemen omtrent de in deze Mandaatregeling benoemde overeenkomsten en</text:p>
                      </text:list-item>
                      <text:list-item text:style-override="id1-3-2-2-1-12-1-7-37-2-2-2">
                        <text:number>2.</text:number>
                        <text:p text:style-name="table_al">besluiten te nemen inzake  niet elders in deze mandaatregeling benoemde privaatrechtelijke rechtshandelingen</text:p>
                      </text:list-item>
                    </text:list>
                  </table:table-cell>
                  <table:table-cell table:style-name="cell_frame_all" table:number-rows-spanned="1" table:number-columns-spanned="1"/>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Directeur</text:p>
                    <text:p text:style-name="table_al">Managers</text:p>
                  </table:table-cell>
                  <table:table-cell table:style-name="cell_frame_all" table:number-rows-spanned="1" table:number-columns-spanned="1">
                    <text:p text:style-name="table_al">In deze Mandaatregeling zijn bevoegdheden geregeld om te besluiten tot het aangaan, wijzigen en beëindigen van overeenkomsten en andere privaatrechtelijke rechtshandelingen. Door die bevoegdheden is het van het belang om hier aanvullend de bevoegdheid te regelen om (a) een beslissing te nemen over de toepassing en uitvoering van die overeenkomsten en andere privaatrechtelijke rechtshandelingen en om (b) ter zake van die overeenkomsten en andere privaatrechtelijke rechtshandelingen elk mogelijk (juridisch bindend) standpunt in te nemen. Het kan bijvoorbeeld gaan om opschorting, ingebrekestelling, verrekening, etc.</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cur">Leggerwijzigingen:</text:span>
                    </text:p>
                    <text:p text:style-name="table_al">Het wijzigen van de ligging van de duinvoet door middel van het wijzigen van de betreffende, bij de legger behorende kaart(en), indien de jaarlijkse meting van de duinvoet daartoe aanleiding geeft.</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cur">Leggerwijzigingen:</text:span>
                    </text:p>
                    <text:p text:style-name="table_al">Het vaststellen van leggerwijzigingen voortvloeiend uit de vaststelling van projectplannen en de verlening van watervergunningen.</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cur">Leggerwijzigingen:</text:span>
                    </text:p>
                    <text:p text:style-name="table_al">Het vaststellen van leggerwijzigingen gericht op technische aanpassingen als gevolg van in het veld aangetroffen situaties die niet stroken met de legger.</text:p>
                  </table:table-cell>
                  <table:table-cell table:style-name="cell_frame_all" table:number-rows-spanned="1" table:number-columns-spanned="1">
                    <text:p text:style-name="table_al">VV</text:p>
                  </table:table-cell>
                  <table:table-cell table:style-name="cell_frame_all" table:number-rows-spanned="1" table:number-columns-spanned="1">
                    <text:p text:style-name="table_al">D&amp;H</text:p>
                  </table:table-cell>
                  <table:table-cell table:style-name="cell_frame_all" table:number-rows-spanned="1" table:number-columns-spanned="1">
                    <text:p text:style-name="table_al">SD</text:p>
                    <text:p text:style-name="table_al">Managers</text:p>
                  </table:table-cell>
                  <table:table-cell table:style-name="cell_frame_all" table:number-rows-spanned="1" table:number-columns-spanned="1"/>
                </table:table-row>
              </table:table>
              <text:p text:style-name="table_bottom"/>
            </text:section>
            <text:p text:style-name="al"/>
            <text:p text:style-name="al">Met de inwerkingtreding van de Mandaatregeling Delfland 2020 versie 2, wordt de Mandaatregeling Delfland 2020 ingetrokken. Alle op grond van de Mandaatregeling Delfland 2020 verleende ondermandaten en substitutievolmachten worden vanaf dat moment geacht te zijn verleend op grond van de Mandaatregeling Delfland 2020 versie 2 en blijven derhalve van kra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3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Onbekend</meta:user-defined>
    <meta:user-defined meta:name="OVERHEIDop.referentienummer">1971</meta:user-defined>
    <meta:user-defined meta:name="DCTERMS.alternative">Mandaatbesluit Delfland 2020</meta:user-defined>
    <dc:language>nl</dc:language>
    <meta:user-defined meta:name="OVERHEID.Waterschap/DC.spatial">Hoogheemraadschap van Delfland</meta:user-defined>
    <meta:user-defined meta:name="DC.title">Besluit van de dijkgraaf en hoogheemraden en de dijkgraaf van het Hoogheemraadschap van Delfland houdende algemene regels omtrent mandaat en volmacht (Mandaatbesluit Delfland 2020)</meta:user-defined>
    <meta:user-defined meta:name="DCTERMS.W3CDTF/DCTERMS.available">2020-10-23</meta:user-defined>
    <meta:user-defined meta:name="DCTERMS.W3CDTF/OVERHEIDop.jaargang">2020</meta:user-defined>
    <meta:user-defined meta:name="OVERHEIDop.publicationIssue">11836</meta:user-defined>
    <meta:user-defined meta:name="OVERHEIDop.betreftRegeling">CVDR640775_2</meta:user-defined>
    <meta:user-defined meta:name="OVERHEIDop.WsbID/DC.identifier">wsb-2020-11836</meta:user-defined>
    <meta:user-defined meta:name="xs:date/OVERHEIDop.startdatum">2020-10-24</meta:user-defined>
    <meta:user-defined meta:name="OVERHEIDop.versieInformatie"/>
  </office:meta>
</office:document-meta>
</file>