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jectplan peilbesluit Kampereiland, Mandjeswaard, Pieper en Zuiderzeepo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Projectplan</text:span>
          </text:p>
            <text:p text:style-name="common-al">Het algemeen bestuur van het Waterschap Drents Overijssel Delta maakt bekend dat het Projectplan peilbesluit Kampereiland, Mandjeswaard, Pieper en Zuiderzeepolder is vastgesteld op 20 oktober 2020, op grond van artikel 5.4, eerste lid, van de Waterwet.</text:p>
            <text:p text:style-name="common-al">
            <text:span text:style-name="nadrukondlijn">Aanleiding</text:span>
          </text:p>
            <text:p text:style-name="common-al">Het waterschap actualiseert het waterpeil op Kampereiland en Mandjeswaard (gemeente Kampen) en Pieper en Zuiderzeepolder (gemeente Zwartewaterland) zodat de waterpeilen in het gebied weer optimaal zijn voor het grondgebruik. Het waterschap heeft besloten het waterpeil of de grenzen van het peilvak op een beperkt aantal locaties te wijzigen. Om de peilen te kunnen realiseren, zal het waterschap enkele stuwen en dammen aanleggen of verwijderen. </text:p>
            <text:p text:style-name="common-al">Het waterschap legt gelijktijdig twee plannen ter inzage: het Peilbesluit Kampereiland, Mandjeswaard, Pieper en Zuiderzeepolder en het Projectplan peilbesluit Kampereiland, Mandjeswaard, Pieper en Zuiderzeepolder. </text:p>
            <text:p text:style-name="common-al">
            <text:span text:style-name="nadrukondlijn">Locatie</text:span>
          </text:p>
            <text:p text:style-name="common-al">De werkzaamheden zullen plaatsvinden op Kampereiland.</text:p>
            <text:p text:style-name="common-al">
            <text:span text:style-name="nadrukondlijn">Plan</text:span>
          </text:p>
            <text:p text:style-name="common-al">Om het peilbeheer op basis van het nieuwe peilbesluit te kunnen realiseren, moet het waterschap een aantal werkzaamheden uitvoeren: aanleg van 5 stuwen, 2 duikers aanleggen, 1 duikers vergroten, 1 dam met duiker verwijderen, 1 afsluitbare duiker aanleggen, 3 peilkerende dammen aanleggen en verwijderen van 1 stuw. Om deze werken mogelijk te maken, is een projectplan Waterwet vereist. </text:p>
            <text:p text:style-name="common-al">Het waterschap heeft daarnaast de opgave in kader van het Nationaal Bestuursakkoord Water (NBW) om het gebied te beschermen tegen wateroverlast. Op Kampereiland is één gebied waar wat nog niet voldoet aan de NBW-norm. Om dit knelpunt op te lossen is in dit projectplan een maatregel opgenomen om enkele laagtes in de Pijper langs het Noorddiep te verhogen. </text:p>
            <text:p text:style-name="common-al">Het ontwerpprojectplan lag vanaf 20 juli 2020 gedurende een periode van zes weken ter inzage en kon digitaal worden ingezien op de website van het waterschap en via de links aan de linkerzijde van deze digitale bekendmaking. Hierop zijn vier zienswijzen binnen gekomen. Deze hebben geleid tot wijzigingen van het ontwerpprojectplan.</text:p>
            <text:p text:style-name="common-al">
            <text:span text:style-name="nadrukondlijn">Instellen van beroep</text:span>
          </text:p>
            <text:p text:style-name="common-al">Het projectplan ligt vanaf 23 oktober 2020 digitaal ter inzage, totdat de beroepstermijn is verstreken en kan digitaal worden ingezien via de links aan de linkerzijde van deze digitale bekendmaking. Belanghebbenden kunnen beroep instellen bij de rechtbank Noord-Nederland (Postbus 150, 9700 AD, Groningen) onder overlegging van een afschrift van dit projectplan. </text:p>
            <text:p text:style-name="common-al">Het is mogelijk digitaal beroep in te stellen bij genoemde rechtbank via http://loket.rechtspraak.nl/bestuursrecht. Daarvoor moet de indiener wel beschikken over een elektronische handtekening (DigiD). Op de genoemde site staan de precieze voorwaarden.</text:p>
            <text:p text:style-name="common-al">Het beroepschrift moet voorzien zijn van:</text:p>
            <text:p text:style-name="common-al"/>
            <text:list text:style-name="id1-3-2-1-1-17">
              <text:list-item text:style-override="id1-3-2-1-1-17-1">
                <text:number>1.</text:number>
                <text:p text:style-name="al">naam en adres van de indiener;</text:p>
              </text:list-item>
              <text:list-item text:style-override="id1-3-2-1-1-17-2">
                <text:number>2.</text:number>
                <text:p text:style-name="al">de dagtekening;</text:p>
              </text:list-item>
              <text:list-item text:style-override="id1-3-2-1-1-17-3">
                <text:number>3.</text:number>
                <text:p text:style-name="al">omschrijving van het besluit waartegen beroep is ingesteld en zo mogelijk een afschrift van het besluit;</text:p>
              </text:list-item>
              <text:list-item text:style-override="id1-3-2-1-1-17-4">
                <text:number>4.</text:number>
                <text:p text:style-name="al">de gronden van het beroep.</text:p>
              </text:list-item>
            </text:list>
            <text:p text:style-name="common-al">Voorts dient het beroepschrift door de indiener te zijn ondertekend.</text:p>
            <text:p text:style-name="common-al">De beroepstermijn van zes weken vangt aan op de dag <text:span text:style-name="nadrukondlijn">na</text:span> de dag waarop het besluit ter inzage is gelegd. Geen beroep kan worden ingesteld door een belanghebbende aan wie redelijkerwijs verweten kan worden dat hij geen zienswijze over het ontwerpbesluit heeft ingediend. </text:p>
            <text:p text:style-name="common-al">Op de vaststelling van een projectplan is afdeling 2 van hoofdstuk 1 van de Crisis- en herstelwet van toepassing. Dit betekent dat de belanghebbenden in het beroepschrift moeten aangeven welke beroepsgronden zij aanvoeren tegen het besluit. Na afloop van de termijn van zes weken kunnen geen nieuwe beroepsgronden meer worden aangevoerd. Het beroep wordt niet-ontvankelijk verklaard, indien binnen de beroepstermijn geen gronden zijn ingediend. Belanghebbenden wordt verzocht in het beroepschrift te vermelden dat de Crisis-en herstelwet van toepassing is. </text:p>
            <text:p text:style-name="common-al">Het projectplan treedt met deze bekendmaking in werking, ongeacht of er een beroepschrift wordt ingediend. Om het inwerkingtreden te schorsen kan degene die beroep indient gelijktijdig of na het indienen daarvan een verzoek om voorlopige voorziening doen bij de Voorzieningenrechter van de genoemde rechtbank. Daarbij moet een kopie van het beroepschrift worden overgelegd. </text:p>
            <text:p text:style-name="last-al">Beroep instellen en het doen van een verzoek om voorlopige voorziening kan digitaal bij genoemde rechtbank via bovenvermelde link. Voor het indienen van beroep en voor het doen van een verzoek om voorlopige voorziening is griffierecht verschuldigd. </text:p>
            <text:p text:style-name="tekst_bottom"/>
          </text:section>
        </text:section>
        <text:section text:name="zakelijke-mededeling-sluiting_id1-3-2-2" text:style-name="zakelijke-mededeling-sluiting">
          <text:section text:name="gegeven_id1-3-2-2-1" text:style-name="gegeven">
            <text:p text:style-name="dagtekening">
            <text:span text:style-name="plaats">Zwolle, 23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834</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34</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34</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Waterschap Drents Overijsselse Delta</meta:user-defined>
    <meta:user-defined meta:name="OVERHEID.Informatietype/DC.type">officiële publicatie</meta:user-defined>
    <meta:user-defined meta:name="OVERHEIDgvop.Informatietype/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OVERHEID.category">Bestuur | Organisatie en beleid</meta:user-defined>
    <dc:language>nl</dc:language>
    <meta:user-defined meta:name="OVERHEID.Waterschap/DC.spatial">Waterschap Drents Overijsselse Delta</meta:user-defined>
    <meta:user-defined meta:name="DC.title">Projectplan peilbesluit Kampereiland, Mandjeswaard, Pieper en Zuiderzeepolder</meta:user-defined>
    <meta:user-defined meta:name="DCTERMS.W3CDTF/DCTERMS.available">2020-10-23</meta:user-defined>
    <meta:user-defined meta:name="OVERHEIDop.externeBijlage">Projectplan peilbesluit Kampereiland Mandjeswaard|exb-2020-56984</meta:user-defined>
    <meta:user-defined meta:name="DCTERMS.W3CDTF/OVERHEIDop.jaargang">2020</meta:user-defined>
    <meta:user-defined meta:name="OVERHEIDop.publicationIssue">11834</meta:user-defined>
    <meta:user-defined meta:name="OVERHEIDop.WsbID/DC.identifier">wsb-2020-11834</meta:user-defined>
    <meta:user-defined meta:name="OVERHEIDop.versieInformatie"/>
  </office:meta>
</office:document-meta>
</file>