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Programmabegroting 2021 hoogheemraadschap van Rijnland </text:p>
      <text:section text:name="zakelijke-mededeling_id1-3-2" text:style-name="zakelijke-mededeling">
        <text:section text:name="zakelijke-mededeling-tekst_id1-3-2-1" text:style-name="zakelijke-mededeling-tekst">
          <text:section text:name="tekst_id1-3-2-1-1" text:style-name="tekst">
            <text:p text:style-name="common-al">Van 26 oktober t/m 8 november 2020 ligt de ontwerp-Programmabegroting 2021 ter inzage. In deze begroting staat wat het hoogheemraadschap van Rijnland in 2021 gaat doen en wat dit gaat kosten. De begroting is gecombineerd met een meerjarendoorzicht tot en met 2024. </text:p>
            <text:p text:style-name="common-al">
            <text:span text:style-name="nadrukcur">Wat gaat Rijnland in 2021 doen?</text:span>
          </text:p>
            <text:p text:style-name="common-al">Rijnland werkt in 2021 verder aan het realiseren van het coalitieakkoord 2019-2023 ‘Water raakt ons’ en het uitvoeren van het Waterbeheerplan 2016-2021 ‘Waardevol water’. Dit betekent onder meer:</text:p>
            <text:list text:style-name="id1-3-2-1-1-4">
              <text:list-item text:style-override="id1-3-2-1-1-4-1">
                <text:number>1.</text:number>
                <text:p text:style-name="al">Voortzetten van onze betrouwbare bedrijfsvoering, waaronder het beheren van het waterpeil, het zorgen voor een goede waterkwaliteit en ecologie, het zuiveren van het afvalwater en het veilig houden van de keringen.</text:p>
              </text:list-item>
              <text:list-item text:style-override="id1-3-2-1-1-4-2">
                <text:number>2.</text:number>
                <text:p text:style-name="al">Uitvoeren van een omvangrijk investeringsprogramma, met o.a. het vervangen en moderniseren van zuiveringsinstallaties en afvalwatertransportsystemen; de aanleg van de piekberging in de Haarlemmermeer; het versterken van 25 km regionale keringen; de renovatie van poldergemalen; het treffen van KRW-maatregelen in diverse meren en plassen; en het realiseren van verbeteringen in de klimaatbestendige zoetwateraanvoer. </text:p>
              </text:list-item>
              <text:list-item text:style-override="id1-3-2-1-1-4-3">
                <text:number>3.</text:number>
                <text:p text:style-name="al">Werken aan innovatie, duurzaamheid en het beter toekomstbestendig maken van het watersysteem, om daarmee te anticiperen op de klimaatverandering, in samenwerking met gemeenten en andere partners.</text:p>
              </text:list-item>
              <text:list-item text:style-override="id1-3-2-1-1-4-4">
                <text:number>4.</text:number>
                <text:p text:style-name="al">Verbeteren van de waterkwaliteit, zodat mensen nog meer kunnen genieten langs, in en op het water. </text:p>
              </text:list-item>
              <text:list-item text:style-override="id1-3-2-1-1-4-5">
                <text:number>5.</text:number>
                <text:p text:style-name="al">Voorbereiden van de invoering van de Omgevingswet en verder werken aan de digitale transformatie en de informatieveiligheid.</text:p>
              </text:list-item>
            </text:list>
            <text:p text:style-name="common-al">
            <text:span text:style-name="nadrukcur">Wat gaat het kosten?</text:span>
          </text:p>
            <text:p text:style-name="common-al">Om bovenstaande activiteiten te realiseren is voor komend jaar 218 miljoen euro nodig. Na inzet van reserves resulteert dat in 4,7% lastendrukstijging (toename totale belastingomvang). De daaruit voortvloeiende tarieven zijn in de begroting opgenomen.</text:p>
            <text:p text:style-name="common-al">
            <text:span text:style-name="nadrukcur">Inzage en spreekrecht</text:span>
          </text:p>
            <text:list text:style-name="id1-3-2-1-1-8">
              <text:list-item text:style-override="id1-3-2-1-1-8-1">
                <text:number>1.</text:number>
                <text:p text:style-name="al">U kunt de ontwerp-Programmabegroting 2021 digitaal inzien en/of afdrukken via de link linksboven op deze pagina vanaf 26 oktober 2020.</text:p>
              </text:list-item>
              <text:list-item text:style-override="id1-3-2-1-1-8-2">
                <text:number>2.</text:number>
                <text:p text:style-name="al">U kunt een papieren exemplaar van de ontwerp-Programmabegroting 2021 inzien bij het hoogheemraadschap van Rijnland, Archimedesweg 1 in Leiden. In verband met de pandemie alleen op afspraak, telefoon: 071 306 3063. </text:p>
              </text:list-item>
              <text:list-item text:style-override="id1-3-2-1-1-8-3">
                <text:number>3.</text:number>
                <text:p text:style-name="al">Op 18 november 2020 stelt de verenigde vergadering de begroting 2021 en de daaruit voortvloeiende tarieven definitief vast. U heeft tijdens deze vergadering spreekrecht. </text:p>
              </text:list-item>
            </text:list>
            <text:p text:style-name="common-al">Het hoogheemraadschap van Rijnland maakt gebruik van servicenormen.</text:p>
            <text:p text:style-name="common-al">Kijk voor andere publicaties en algemene informatie op <text:a xlink:href="http://www.rijnland.net" xlink:type="simple">www.rijnland.net</text:a>.</text:p>
            <text:p text:style-name="last-al">Leiden, 23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3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100, tweede lid, van de Waterschapswet]|[1.0:c:BWBR0005108&amp;artikel=100&amp;lid=2&amp;g=2020-07-01</meta:user-defined>
    <dc:language>nl</dc:language>
    <meta:user-defined meta:name="OVERHEID.Waterschap/DC.spatial">Hoogheemraadschap van Rijnland</meta:user-defined>
    <meta:user-defined meta:name="DC.title">Ontwerp-Programmabegroting 2021 hoogheemraadschap van Rijnland</meta:user-defined>
    <meta:user-defined meta:name="DCTERMS.W3CDTF/DCTERMS.available">2020-10-23</meta:user-defined>
    <meta:user-defined meta:name="OVERHEIDop.externeBijlage">Boekje MJP-PB21 versie 15 okt 20 kopie VO|exb-2020-56970</meta:user-defined>
    <meta:user-defined meta:name="DCTERMS.W3CDTF/OVERHEIDop.jaargang">2020</meta:user-defined>
    <meta:user-defined meta:name="OVERHEIDop.publicationIssue">11833</meta:user-defined>
    <meta:user-defined meta:name="OVERHEIDop.WsbID/DC.identifier">wsb-2020-11833</meta:user-defined>
    <meta:user-defined meta:name="OVERHEIDop.versieInformatie"/>
  </office:meta>
</office:document-meta>
</file>