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Uitnodiging tot inschrijving geliberaliseerde pacht los land (art 7:397 lid 1 BW).</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nodigt belangstellenden uit in te schrijven voor de pacht van de volgende percelen landbouwgrond:</text:p>
            <text:list text:style-name="id1-3-2-1-1-2">
              <text:list-item text:style-override="id1-3-2-1-1-2-1">
                <text:number>1.</text:number>
                <text:p text:style-name="al">Object Hoeven, Goudbloemsedijk; kavel los land, kadastraal bekend gemeente Hoeven, sectie K, nummers 108 en 111, tezamen groot circa 08.35.90 ha. </text:p>
              </text:list-item>
              <text:list-item text:style-override="id1-3-2-1-1-2-2">
                <text:number>2.</text:number>
                <text:p text:style-name="al">Object Hoeven, Sprangweg; kavel grasland, kadastraal bekend gemeente Hoeven, sectie L, nummers 40 en 42, tezamen groot circa 02.19.70 ha. </text:p>
              </text:list-item>
              <text:list-item text:style-override="id1-3-2-1-1-2-3">
                <text:number>3.</text:number>
                <text:p text:style-name="al">Object Oosterhout, Domeinweg; kavel los land, kadastraal bekend gemeente Oosterhout, sectie C, nummer 935, groot circa 02.17.60 ha. </text:p>
              </text:list-item>
              <text:list-item text:style-override="id1-3-2-1-1-2-4">
                <text:number>4.</text:number>
                <text:p text:style-name="al">Object Rijsbergen, Beekpad; kavel grasland, kadastraal bekend gemeente Rijsbergen, sectie I, nummer 168, groot circa 00.40.85 ha. (pacht volgens art. 7:395 BW)</text:p>
              </text:list-item>
              <text:list-item text:style-override="id1-3-2-1-1-2-5">
                <text:number>5.</text:number>
                <text:p text:style-name="al">Object Zundert, nabij Laarse Heistraat; kavel grasland, kadastraal bekend gemeente Rijsbergen, sectie K, nummers 365 367 en 371, tezamen groot circa 13.43.75 ha.</text:p>
              </text:list-item>
              <text:list-item text:style-override="id1-3-2-1-1-2-6">
                <text:number>6.</text:number>
                <text:p text:style-name="al">Object Rijsbergen, nabij Paandijksestraat en Oekelsesetraat, kavel grasland kadastraal bekend gemeente Rijsbergen, sectie K, nummers 435 gedeeltelijk, 482, 487 488, 498, 499, 500 en 600, tezamen groot circa 10.41.39 ha.</text:p>
              </text:list-item>
              <text:list-item text:style-override="id1-3-2-1-1-2-7">
                <text:number>7.</text:number>
                <text:p text:style-name="al">Object Roosendaal, Rietgoorsestraat; kavel los land, kadastraal bekend gemeente Roosendaal en Nispen, sectie Q, nummer 515, groot circa 03.03.45 ha. </text:p>
              </text:list-item>
              <text:list-item text:style-override="id1-3-2-1-1-2-8">
                <text:number>8.</text:number>
                <text:p text:style-name="al">Object Nispen, Nispenseweg; kavel grasland, kadastraal bekend gemeente Roosendaal en Nispen, sectie R, nummers 177, 994, 1141, 1216 en 1217, tezamen groot circa 12.47.73 ha. </text:p>
              </text:list-item>
              <text:list-item text:style-override="id1-3-2-1-1-2-9">
                <text:number>9.</text:number>
                <text:p text:style-name="al">Object Nispen, Nispenseweg; kavel los land, kadastraal bekend gemeente Roosendaal en Nispen, sectie R, nummer 398, groot circa 01.89.99 ha. </text:p>
              </text:list-item>
              <text:list-item text:style-override="id1-3-2-1-1-2-10">
                <text:number>10.</text:number>
                <text:p text:style-name="al">Object Steenbergen, Boomdijk; kavel los land, kadastraal bekend gemeente Steenbergen, sectie AB, nummers 194 en 195, tezamen groot circa 04.97.00 ha. </text:p>
              </text:list-item>
              <text:list-item text:style-override="id1-3-2-1-1-2-11">
                <text:number>11.</text:number>
                <text:p text:style-name="al">Object Steenbergen, Leerlooierij; kavel los land, kadastraal bekend gemeente Steenbergen, sectie Y, nummer 1132, groot circa 01.79.30 ha. </text:p>
              </text:list-item>
              <text:list-item text:style-override="id1-3-2-1-1-2-12">
                <text:number>12.</text:number>
                <text:p text:style-name="al">Object Steenbergen, Dinteloordseweg; kavel los land, kadastraal bekend gemeente Steenbergen, sectie Z, nummer 513, groot circa 04.41.20 ha. </text:p>
              </text:list-item>
              <text:list-item text:style-override="id1-3-2-1-1-2-13">
                <text:number>13.</text:number>
                <text:p text:style-name="al">Object Steenbergen, Triangel; kavel los land, kadastraal bekend gemeente Steenbergen, sectie Z, nummer 609, groot circa 08.24.20 ha. </text:p>
              </text:list-item>
              <text:list-item text:style-override="id1-3-2-1-1-2-14">
                <text:number>14.</text:number>
                <text:p text:style-name="al">Object Standdaarbuiten, Molendijk; kavel los land, kadastraal bekend gemeente Standdaarbuiten, sectie H, nummers 69 en 77, tezamen groot circa 03.24.95 ha. </text:p>
              </text:list-item>
              <text:list-item text:style-override="id1-3-2-1-1-2-15">
                <text:number>15.</text:number>
                <text:p text:style-name="al">Object Achtmaal, Van Lanschotstraat; kavel grasland, kadastraal bekend gemeente Zundert, sectie T, nummers 2586 en 2588, tezamen groot circa 08.62.95 ha. </text:p>
              </text:list-item>
              <text:list-item text:style-override="id1-3-2-1-1-2-16">
                <text:number>16.</text:number>
                <text:p text:style-name="al">Object Hooge Zwaluwe, Zonzeelseweg; kavel los land, kadastraal bekend gemeente Hooge en Lage Zwaluwe, sectie L, nummer 153, groot circa 02.29.90 ha. </text:p>
              </text:list-item>
              <text:list-item text:style-override="id1-3-2-1-1-2-17">
                <text:number>17.</text:number>
                <text:p text:style-name="al">Object Lage Zwaluwe, 3e Honderdroedeweg; kavel los land, kadastraal bekend gemeente Hooge en Lage Zwaluwe, sectie L, nummers 473 en 474, tezamen groot circa 02.71.60 ha.</text:p>
              </text:list-item>
            </text:list>
            <text:p text:style-name="common-al">Inschrijving is voorbehouden aan belastingplichtigen van het waterschap Brabantse Delta.</text:p>
            <text:p text:style-name="common-al">Verpachting vindt plaats aan de hoogstbiedende en geschiedt middels een geliberaliseerde pachtovereenkomst (art. 7:397 lid 1 BW) voor de periode van 1 januari 2021 tot en met 31 december 2021, waarbij na afloop van de pachtperiode door het waterschap zal worden beoordeeld of en in hoeverre opnieuw kan worden verpacht voor eenzelfde periode aan dezelfde pachter, met een maximum van 2 verlengingen totaal. </text:p>
            <text:p text:style-name="common-al">Inschrijvingen dienen uiterlijk vrijdag 13 november 2020 om 18:00 uur in het bezit te zijn van het waterschap, Bouvignelaan 5 te Breda. De enveloppen worden op maandag 16 november 2020 om 9:00 uur geopend ten kantore van het waterschap. </text:p>
            <text:p text:style-name="common-al">Brochure, inschrijfformulier en nadere informatie is te verkrijgen via <text:a xlink:href="http://www.brabantsedelta.nl/bekendmakingen" xlink:type="simple">www.brabantsedelta.nl/bekendmakingen</text:a>, <text:a xlink:href="http://www.overheid.nl/" xlink:type="simple">http://www.overheid.nl</text:a> of via <text:a xlink:href="http://www.pachtbank.nl/" xlink:type="simple">www.pachtbank.nl</text:a>. Indien u vragen heeft kunt u contact opnemen met de medewerkers van de afdeling ‘Vastgoed’ van het waterschap, bij voorkeur via e-mailadres vastgoed@brabantsedelta.nl of anders via het algemene telefoonnummer 076 564 10 00. </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
            <text:span text:style-name="nadrukvet">T </text:span>076 564 10 00, <text:span text:style-name="nadrukvet">F </text:span>076 564 10 11</text:p>
            <text:p text:style-name="common-al">
            <text:span text:style-name="nadrukvet">E </text:span>info@brabantsedelta.nl, <text:span text:style-name="nadrukvet">I </text:span>www.brabantsedelt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3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dc:language>nl</dc:language>
    <meta:user-defined meta:name="OVERHEID.Waterschap/DC.spatial">Waterschap Brabantse Delta</meta:user-defined>
    <meta:user-defined meta:name="DC.title">Uitnodiging tot inschrijving geliberaliseerde pacht los land (art 7:397 lid 1 BW).</meta:user-defined>
    <meta:user-defined meta:name="DCTERMS.W3CDTF/DCTERMS.available">2020-10-23</meta:user-defined>
    <meta:user-defined meta:name="OVERHEIDop.externeBijlage">1. Brochure HVN00 K 108 111|exb-2020-56902</meta:user-defined>
    <meta:user-defined meta:name="OVERHEIDop.externeBijlage">1. Concept ovk HVN00 K 108 111|exb-2020-56903</meta:user-defined>
    <meta:user-defined meta:name="OVERHEIDop.externeBijlage">1. Inschrijvingsformulier HVN00 K 108 111|exb-2020-56904</meta:user-defined>
    <meta:user-defined meta:name="OVERHEIDop.externeBijlage">1. Pacht tekening 2021 OI HVN00K108 en111|exb-2020-56905</meta:user-defined>
    <meta:user-defined meta:name="OVERHEIDop.externeBijlage">2. Brochure HVN00 L 40 42|exb-2020-56906</meta:user-defined>
    <meta:user-defined meta:name="OVERHEIDop.externeBijlage">2. Concept ovk HVN00 L 40 42|exb-2020-56907</meta:user-defined>
    <meta:user-defined meta:name="OVERHEIDop.externeBijlage">2. Inschrijvingsformulier HVN00 L 40 42|exb-2020-56908</meta:user-defined>
    <meta:user-defined meta:name="OVERHEIDop.externeBijlage">2. Pacht tekening 2021 OI HVN00L40en42|exb-2020-56909</meta:user-defined>
    <meta:user-defined meta:name="OVERHEIDop.externeBijlage">3. Brochure OTH01 C 935|exb-2020-56910</meta:user-defined>
    <meta:user-defined meta:name="OVERHEIDop.externeBijlage">3. Concept ovk OTH01 C 935|exb-2020-56911</meta:user-defined>
    <meta:user-defined meta:name="OVERHEIDop.externeBijlage">3. Inschrijvingsformulier OTH01 C 935|exb-2020-56912</meta:user-defined>
    <meta:user-defined meta:name="OVERHEIDop.externeBijlage">3. Pacht tekening 2021 OI OTH01C935|exb-2020-56913</meta:user-defined>
    <meta:user-defined meta:name="OVERHEIDop.externeBijlage">4. Brochure RBG01 I 168|exb-2020-56914</meta:user-defined>
    <meta:user-defined meta:name="OVERHEIDop.externeBijlage">4. Concept ovk RBG01 I 168|exb-2020-56915</meta:user-defined>
    <meta:user-defined meta:name="OVERHEIDop.externeBijlage">4. Inschrijvingsformulier RBG01 I 168|exb-2020-56916</meta:user-defined>
    <meta:user-defined meta:name="OVERHEIDop.externeBijlage">4. Pacht tekening 2021 OI RBG01I168|exb-2020-56917</meta:user-defined>
    <meta:user-defined meta:name="OVERHEIDop.externeBijlage">5. Brochure RBG01 K 365 367 371|exb-2020-56918</meta:user-defined>
    <meta:user-defined meta:name="OVERHEIDop.externeBijlage">5. Concept ovk RBG01 K 365 367 en 371|exb-2020-56919</meta:user-defined>
    <meta:user-defined meta:name="OVERHEIDop.externeBijlage">5. Inschrijvingsformulier RBG01 K 365 367 371|exb-2020-56920</meta:user-defined>
    <meta:user-defined meta:name="OVERHEIDop.externeBijlage">5. Pacht tekening 2021 OI RBG01K365en367en371|exb-2020-56921</meta:user-defined>
    <meta:user-defined meta:name="OVERHEIDop.externeBijlage">6. Brochure RBG01 K 435 etc|exb-2020-56922</meta:user-defined>
    <meta:user-defined meta:name="OVERHEIDop.externeBijlage">6. Concept ovk RBG01 K 435 etc|exb-2020-56923</meta:user-defined>
    <meta:user-defined meta:name="OVERHEIDop.externeBijlage">6. Inschrijvingsformulier RBG01 K 435 etc|exb-2020-56924</meta:user-defined>
    <meta:user-defined meta:name="OVERHEIDop.externeBijlage">6. Pacht tekening 2021 OI RBG01 K 435 etc|exb-2020-56925</meta:user-defined>
    <meta:user-defined meta:name="OVERHEIDop.externeBijlage">7. Brochure RSD00 Q 515|exb-2020-56926</meta:user-defined>
    <meta:user-defined meta:name="OVERHEIDop.externeBijlage">7. Concept ovk RSD00 Q 515|exb-2020-56927</meta:user-defined>
    <meta:user-defined meta:name="OVERHEIDop.externeBijlage">7. Inschrijvingsformulier RSD00 Q 515|exb-2020-56928</meta:user-defined>
    <meta:user-defined meta:name="OVERHEIDop.externeBijlage">7. Pacht tekening 2021 OI RSD00Q515|exb-2020-56929</meta:user-defined>
    <meta:user-defined meta:name="OVERHEIDop.externeBijlage">8. Brochure RSD00 R 177 994 1141 1216 1217|exb-2020-56930</meta:user-defined>
    <meta:user-defined meta:name="OVERHEIDop.externeBijlage">8. Concept ovk RSD00 R 177 994 1141 1216 1217|exb-2020-56931</meta:user-defined>
    <meta:user-defined meta:name="OVERHEIDop.externeBijlage">8. Inschrijvingsformulier RSD00 R 177 etc|exb-2020-56932</meta:user-defined>
    <meta:user-defined meta:name="OVERHEIDop.externeBijlage">8. Pacht tekening 2021 OI RSD00 R 177 etc|exb-2020-56933</meta:user-defined>
    <meta:user-defined meta:name="OVERHEIDop.externeBijlage">9. Brochure RSD00 R 398|exb-2020-56934</meta:user-defined>
    <meta:user-defined meta:name="OVERHEIDop.externeBijlage">9. Concept ovk RSD00 R 398|exb-2020-56935</meta:user-defined>
    <meta:user-defined meta:name="OVERHEIDop.externeBijlage">9. Inschrijvingsformulier RSD00 R 398|exb-2020-56936</meta:user-defined>
    <meta:user-defined meta:name="OVERHEIDop.externeBijlage">9. Pacht tekening 2021 OI RSD00R398|exb-2020-56937</meta:user-defined>
    <meta:user-defined meta:name="OVERHEIDop.externeBijlage">10. Brochure SBG02 AB 194 195|exb-2020-56938</meta:user-defined>
    <meta:user-defined meta:name="OVERHEIDop.externeBijlage">10. Concept ovk SBG02 AB 194 195|exb-2020-56939</meta:user-defined>
    <meta:user-defined meta:name="OVERHEIDop.externeBijlage">10. Inschrijvingsformulier SBG02 AB 194 195|exb-2020-56940</meta:user-defined>
    <meta:user-defined meta:name="OVERHEIDop.externeBijlage">10. Pacht tekening 2021 OI SBG01Y1132|exb-2020-56941</meta:user-defined>
    <meta:user-defined meta:name="OVERHEIDop.externeBijlage">11. Brochure SBG02 Y 1132|exb-2020-56942</meta:user-defined>
    <meta:user-defined meta:name="OVERHEIDop.externeBijlage">11. Concept ovk SBG02 Y 1132|exb-2020-56943</meta:user-defined>
    <meta:user-defined meta:name="OVERHEIDop.externeBijlage">11. Inschrijvingsformulier SBG02 Y 1132|exb-2020-56944</meta:user-defined>
    <meta:user-defined meta:name="OVERHEIDop.externeBijlage">11. Pacht tekening 2021 OI SBG02AB194en195|exb-2020-56945</meta:user-defined>
    <meta:user-defined meta:name="OVERHEIDop.externeBijlage">12. Brochure SBG02 Z 513|exb-2020-56946</meta:user-defined>
    <meta:user-defined meta:name="OVERHEIDop.externeBijlage">12. Concept ovk SBG02 Z 513|exb-2020-56947</meta:user-defined>
    <meta:user-defined meta:name="OVERHEIDop.externeBijlage">12. Inschrijvingsformulier SBG02 Z 513|exb-2020-56948</meta:user-defined>
    <meta:user-defined meta:name="OVERHEIDop.externeBijlage">12. Pacht tekening 2021 OI SBG02Z513|exb-2020-56949</meta:user-defined>
    <meta:user-defined meta:name="OVERHEIDop.externeBijlage">13. Brochure SBG02 Z 609|exb-2020-56950</meta:user-defined>
    <meta:user-defined meta:name="OVERHEIDop.externeBijlage">13. Concept ovk SBG02 Z 609|exb-2020-56951</meta:user-defined>
    <meta:user-defined meta:name="OVERHEIDop.externeBijlage">13. Inschrijvingsformulier SBG02 Z 609|exb-2020-56952</meta:user-defined>
    <meta:user-defined meta:name="OVERHEIDop.externeBijlage">13. Pacht tekening 2021 OI SBG02Z609|exb-2020-56953</meta:user-defined>
    <meta:user-defined meta:name="OVERHEIDop.externeBijlage">14. Brochure SDB02 H 69 77|exb-2020-56954</meta:user-defined>
    <meta:user-defined meta:name="OVERHEIDop.externeBijlage">14. Concept ovk SDB02 H 69 77|exb-2020-56955</meta:user-defined>
    <meta:user-defined meta:name="OVERHEIDop.externeBijlage">14. Inschrijvingsformulier SDB02 H 69 77|exb-2020-56956</meta:user-defined>
    <meta:user-defined meta:name="OVERHEIDop.externeBijlage">14. Pacht tekening 2021 OI SDB02H69en77|exb-2020-56957</meta:user-defined>
    <meta:user-defined meta:name="OVERHEIDop.externeBijlage">15. Brochure ZDT00 T 2586 2588|exb-2020-56958</meta:user-defined>
    <meta:user-defined meta:name="OVERHEIDop.externeBijlage">15. Concept ovk ZDT02 T 2586 2588|exb-2020-56959</meta:user-defined>
    <meta:user-defined meta:name="OVERHEIDop.externeBijlage">15. Inschrijvingsformulier ZDT00 T 2586 2588|exb-2020-56960</meta:user-defined>
    <meta:user-defined meta:name="OVERHEIDop.externeBijlage">15. Pacht tekening 2021 OI ZDT02T2586en2588|exb-2020-56961</meta:user-defined>
    <meta:user-defined meta:name="OVERHEIDop.externeBijlage">16. Brochure ZLW00 L 153|exb-2020-56962</meta:user-defined>
    <meta:user-defined meta:name="OVERHEIDop.externeBijlage">16. Concept ovk ZLW00 L 153|exb-2020-56963</meta:user-defined>
    <meta:user-defined meta:name="OVERHEIDop.externeBijlage">16. Inschrijvingsformulier ZLW00 L 153|exb-2020-56964</meta:user-defined>
    <meta:user-defined meta:name="OVERHEIDop.externeBijlage">16. Pacht tekening 2021 OI ZLW00L153|exb-2020-56965</meta:user-defined>
    <meta:user-defined meta:name="OVERHEIDop.externeBijlage">17. Brochure ZLW00 L 473 474|exb-2020-56966</meta:user-defined>
    <meta:user-defined meta:name="OVERHEIDop.externeBijlage">17. Concept ovk ZLW00 L 473 474|exb-2020-56967</meta:user-defined>
    <meta:user-defined meta:name="OVERHEIDop.externeBijlage">17. Inschrijvingsformulier ZLW00 L 473 474|exb-2020-56968</meta:user-defined>
    <meta:user-defined meta:name="OVERHEIDop.externeBijlage">17. Pacht tekening 2021 OI ZLW00L473en474|exb-2020-56969</meta:user-defined>
    <meta:user-defined meta:name="DCTERMS.W3CDTF/OVERHEIDop.jaargang">2020</meta:user-defined>
    <meta:user-defined meta:name="OVERHEIDop.publicationIssue">11832</meta:user-defined>
    <meta:user-defined meta:name="OVERHEIDop.WsbID/DC.identifier">wsb-2020-11832</meta:user-defined>
    <meta:user-defined meta:name="OVERHEIDop.versieInformatie"/>
  </office:meta>
</office:document-meta>
</file>