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verleende ontheffing RVV Gesloten Verklar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0-002986, 20 oktober 2020) Het met motorvoertuigen berijden van fietspaden en voor motorvoertuigen gesloten verklaarde wegen in Krimpen aan de Lek, gemeente Krimpenerwaard en van fietspaden in Krimpen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2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2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2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2109.961 437962.399</meta:user-defined>
    <meta:user-defined meta:name="OVERHEID.EPSG28992/DC.spatial">101461.27 435223.311</meta:user-defined>
    <meta:user-defined meta:name="DC.title">Uitbreiding verleende ontheffing RVV Gesloten Verklaring in de Krimpenerwaard.</meta:user-defined>
    <meta:user-defined meta:name="OVERHEID.PostcodeHuisnummer/OVERHEIDop.postcodeHuisnummer">2924AB 7</meta:user-defined>
    <meta:user-defined meta:name="OVERHEID.PostcodeHuisnummer/OVERHEIDop.postcodeHuisnummer">2931LK 3</meta:user-defined>
    <meta:user-defined meta:name="OVERHEIDop.straatnaam">Breekade</meta:user-defined>
    <meta:user-defined meta:name="OVERHEIDop.straatnaam">CG Roosweg</meta:user-defined>
    <meta:user-defined meta:name="OVERHEIDop.woonplaats">Krimpen aan den IJssel</meta:user-defined>
    <meta:user-defined meta:name="OVERHEIDop.woonplaats">Krimpen aan de Lek</meta:user-defined>
    <meta:user-defined meta:name="DCTERMS.W3CDTF/DCTERMS.available">2020-10-22</meta:user-defined>
    <meta:user-defined meta:name="DCTERMS.W3CDTF/OVERHEIDop.jaargang">2020</meta:user-defined>
    <meta:user-defined meta:name="OVERHEIDop.publicationIssue">11825</meta:user-defined>
    <meta:user-defined meta:name="OVERHEIDop.WsbID/DC.identifier">wsb-2020-11825</meta:user-defined>
    <meta:user-defined meta:name="OVERHEIDop.versieInformatie"/>
  </office:meta>
</office:document-meta>
</file>