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plaatsen van een grondkerende constructie, Huygensstraat 3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2444, 20 oktober 2020) Het plaatsen van een grondkerende constructie langs een hoofdwatergang ter plaatse van de Huygensstraat 3 in Zoeterme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2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2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2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373.313 451750.266</meta:user-defined>
    <meta:user-defined meta:name="DC.title">Verleende watervergunning voor het plaatsen van een grondkerende constructie, Huygensstraat 3 in Zoetermeer.</meta:user-defined>
    <meta:user-defined meta:name="OVERHEID.PostcodeHuisnummer/OVERHEIDop.postcodeHuisnummer">2721LT 3</meta:user-defined>
    <meta:user-defined meta:name="OVERHEIDop.straatnaam">Huygensstraat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11824</meta:user-defined>
    <meta:user-defined meta:name="OVERHEIDop.WsbID/DC.identifier">wsb-2020-11824</meta:user-defined>
    <meta:user-defined meta:name="OVERHEIDop.versieInformatie"/>
  </office:meta>
</office:document-meta>
</file>