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afvalwater dat vrijkomt bij de ontwatering van verontreinigde baggerspecie in de Lingehaven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 afvalwater dat vrijkomt bij de ontwatering van verontreinigde baggerspecie in de Lingehaven te Gorinchem een watervergunning te verlenen. </text:p>
            <text:p text:style-name="common-al">Zaaknummer: 2020109299 </text:p>
            <text:p text:style-name="common-al">Start bezwaartermijn: 20-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2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2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2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lozen van verontreinigd proceswater dat vrijkomt bij de overslag van baggerspecie in de Lingehaven te Gorinchem </meta:user-defined>
    <dc:language>nl</dc:language>
    <meta:user-defined meta:name="OVERHEID.EPSG28992/DC.spatial">126756.257 427362.434</meta:user-defined>
    <meta:user-defined meta:name="DC.title">Waterschap Rivierenland - watervergunning voor het lozen van afvalwater dat vrijkomt bij de ontwatering van verontreinigde baggerspecie in de Lingehaven te Gorinchem</meta:user-defined>
    <meta:user-defined meta:name="OVERHEID.PostcodeHuisnummer/OVERHEIDop.postcodeHuisnummer">4201KM 10</meta:user-defined>
    <meta:user-defined meta:name="OVERHEIDop.straatnaam">Paardenwater</meta:user-defined>
    <meta:user-defined meta:name="OVERHEIDop.woonplaats">Gorinchem</meta:user-defined>
    <meta:user-defined meta:name="DCTERMS.W3CDTF/DCTERMS.available">2020-10-22</meta:user-defined>
    <meta:user-defined meta:name="DCTERMS.W3CDTF/OVERHEIDop.jaargang">2020</meta:user-defined>
    <meta:user-defined meta:name="OVERHEIDop.publicationIssue">11823</meta:user-defined>
    <meta:user-defined meta:name="OVERHEIDop.WsbID/DC.identifier">wsb-2020-11823</meta:user-defined>
    <meta:user-defined meta:name="OVERHEIDop.versieInformatie"/>
  </office:meta>
</office:document-meta>
</file>