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Oostzee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527, 19 oktober 2020) Het aanleggen van een HDPE-buis met glasvezelkabels in de secundaire waterkering ter plaatse van de Oostzeedij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92.067 437575.013</meta:user-defined>
    <meta:user-defined meta:name="DC.title">Verleende watervergunning voor het aanleggen van glasvezelkabels, Oostzeedijk in Rotterdam.</meta:user-defined>
    <meta:user-defined meta:name="OVERHEID.PostcodeHuisnummer/OVERHEIDop.postcodeHuisnummer">3061CX 243</meta:user-defined>
    <meta:user-defined meta:name="OVERHEIDop.straatnaam">Oostzeedijk</meta:user-defined>
    <meta:user-defined meta:name="OVERHEIDop.woonplaats">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18</meta:user-defined>
    <meta:user-defined meta:name="OVERHEIDop.WsbID/DC.identifier">wsb-2020-11818</meta:user-defined>
    <meta:user-defined meta:name="OVERHEIDop.versieInformatie"/>
  </office:meta>
</office:document-meta>
</file>