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rbroek, verlengen gronddam met duiker WL01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aatschap Haarhuis Eertman te Bornerbroek voor het verlengen van gronddam duiker DK07868 met een lengte van 2 meter in de waterloop WL01349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45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0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81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1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1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9513 481593</meta:user-defined>
    <meta:user-defined meta:name="DC.title">Bornerbroek, verlengen gronddam met duiker WL01349</meta:user-defined>
    <meta:user-defined meta:name="OVERHEID.PostcodeHuisnummer/OVERHEIDop.postcodeHuisnummer">7627LC 2</meta:user-defined>
    <meta:user-defined meta:name="OVERHEIDop.straatnaam">Zomerdijk</meta:user-defined>
    <meta:user-defined meta:name="OVERHEIDop.woonplaats">Bornerbroek</meta:user-defined>
    <meta:user-defined meta:name="DCTERMS.W3CDTF/DCTERMS.available">2020-10-22</meta:user-defined>
    <meta:user-defined meta:name="DCTERMS.W3CDTF/OVERHEIDop.jaargang">2020</meta:user-defined>
    <meta:user-defined meta:name="OVERHEIDop.externeBijlage">db besluit|exb-2020-56751</meta:user-defined>
    <meta:user-defined meta:name="OVERHEIDop.publicationIssue">11817</meta:user-defined>
    <meta:user-defined meta:name="OVERHEIDop.WsbID/DC.identifier">wsb-2020-11817</meta:user-defined>
    <meta:user-defined meta:name="OVERHEIDop.versieInformatie"/>
  </office:meta>
</office:document-meta>
</file>