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watervergunning 2020-019611 grondwateronttrekking te Aerd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oktober 2020 een wijzigingsvergunning voor vergunning 2020-018027 verleend aanHeiko Hulsker Architecten B.V. </text:p>
            <text:p text:style-name="common-al">De wijziging betreft: </text:p>
            <text:p text:style-name="common-al">• het gedurende een periode van maximaal zes weken onttrekken van freatisch grondwater door middel van verticale filters met een debiet van maximaal 30 m3 per uur en een waterbezwaar van maximaal 45.000 m3 ter hoogte van Van Vollenhovenlaan 24 in Aerdenhout;</text:p>
            <text:p text:style-name="common-al">• het indien nodig gedurende een periode van maximaal zes weken terugbrengen van freatisch grondwater in de bodem door middel van bodeminfiltratie met een debiet van 15 m3 per uur en een waterbezwaar van 21.600 m3 ter hoogte van Van Vollenhovenlaan 24 in Aerdenhout.</text:p>
            <text:p text:style-name="common-al"/>
            <text:p text:style-name="common-al">De stukken liggen tot en met 1 dec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Zonneveld van de afdeling Vergunningverlening &amp; Handhaving, telefoon (071) 306 34 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1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667 485758</meta:user-defined>
    <meta:user-defined meta:name="DC.title">Publicatie wijziging watervergunning 2020-019611 grondwateronttrekking te Aerdenhout</meta:user-defined>
    <meta:user-defined meta:name="OVERHEID.PostcodeHuisnummer/OVERHEIDop.postcodeHuisnummer">2111HH 24</meta:user-defined>
    <meta:user-defined meta:name="OVERHEIDop.straatnaam">Van Vollenhovenlaan</meta:user-defined>
    <meta:user-defined meta:name="OVERHEIDop.woonplaats">Aerdenhout</meta:user-defined>
    <meta:user-defined meta:name="DCTERMS.W3CDTF/DCTERMS.available">2020-10-22</meta:user-defined>
    <meta:user-defined meta:name="DCTERMS.W3CDTF/OVERHEIDop.jaargang">2020</meta:user-defined>
    <meta:user-defined meta:name="OVERHEIDop.externeBijlage">2020-019611|exb-2020-56750</meta:user-defined>
    <meta:user-defined meta:name="OVERHEIDop.publicationIssue">11816</meta:user-defined>
    <meta:user-defined meta:name="OVERHEIDop.WsbID/DC.identifier">wsb-2020-11816</meta:user-defined>
    <meta:user-defined meta:name="OVERHEIDop.versieInformatie"/>
  </office:meta>
</office:document-meta>
</file>