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nweg, hebben blokhut waterloop WL03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H.E. Krops te Hoogenweg voor het plaatsen en hebben van een blokhut binnen de beschermingszone op de linker oever van waterloop WL03608, (afvoervak AV08245) ter plaatse van het perceel kadastraal bekend als gemeente Hardenberg, sectie Z, nummer 5062, langs de Olsmansdijk te Hoogenweg.</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77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1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275 509688</meta:user-defined>
    <meta:user-defined meta:name="DC.title">Hoogenweg, hebben blokhut waterloop WL03608</meta:user-defined>
    <meta:user-defined meta:name="OVERHEID.PostcodeHuisnummer/OVERHEIDop.postcodeHuisnummer">7793HS 7</meta:user-defined>
    <meta:user-defined meta:name="OVERHEIDop.straatnaam">Olsmansdijk</meta:user-defined>
    <meta:user-defined meta:name="OVERHEIDop.woonplaats">Hoogenweg</meta:user-defined>
    <meta:user-defined meta:name="DCTERMS.W3CDTF/DCTERMS.available">2020-10-22</meta:user-defined>
    <meta:user-defined meta:name="DCTERMS.W3CDTF/OVERHEIDop.jaargang">2020</meta:user-defined>
    <meta:user-defined meta:name="OVERHEIDop.externeBijlage">db besluit|exb-2020-56748</meta:user-defined>
    <meta:user-defined meta:name="OVERHEIDop.publicationIssue">11815</meta:user-defined>
    <meta:user-defined meta:name="OVERHEIDop.WsbID/DC.identifier">wsb-2020-11815</meta:user-defined>
    <meta:user-defined meta:name="OVERHEIDop.versieInformatie"/>
  </office:meta>
</office:document-meta>
</file>