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7896 verleende vergunning voor het leggen van een glasvezel kabel in de berm en waarbij een waterloop wordt gekruist ter hoogte van de Westfriesedijk 3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 kabel in de berm en waarbij een waterloop wordt gekruist ter hoogte van de Westfriesedijk 33 in Warmenhuizen</meta:user-defined>
    <dc:language>nl</dc:language>
    <meta:user-defined meta:name="OVERHEID.EPSG28992/DC.spatial">109787.917 524786.394</meta:user-defined>
    <meta:user-defined meta:name="DC.title">20.0877896 verleende vergunning voor het leggen van een glasvezel kabel in de berm en waarbij een waterloop wordt gekruist ter hoogte van de Westfriesedijk 33 in Warmenhuizen</meta:user-defined>
    <meta:user-defined meta:name="OVERHEID.PostcodeHuisnummer/OVERHEIDop.postcodeHuisnummer">1749CR 33</meta:user-defined>
    <meta:user-defined meta:name="OVERHEIDop.straatnaam">Westfriesedijk</meta:user-defined>
    <meta:user-defined meta:name="OVERHEIDop.woonplaats">Warmen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14</meta:user-defined>
    <meta:user-defined meta:name="OVERHEIDop.WsbID/DC.identifier">wsb-2020-11814</meta:user-defined>
    <meta:user-defined meta:name="OVERHEIDop.versieInformatie"/>
  </office:meta>
</office:document-meta>
</file>