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877756 verleende vergunning voor afvalwater afkomstig van een spoelplaats op het oppervlaktewater bij de Frik 11 te Heerhugowaard</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0 oktober 2020</text:p>
            <text:p text:style-name="common-al"/>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span text:style-name="nadrukvet">Dit kan op de volgend manieren:</text:spa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bezwaar-maken-tegen-een-bestuursbesluit </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Heerhugowaard, Parelhof 1, 1703 EZ Heerhugowaard, tijdens openingsuren.</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9852.922 525404.434</meta:user-defined>
    <meta:user-defined meta:name="DC.title">20.0877756 verleende vergunning voor afvalwater afkomstig van een spoelplaats op het oppervlaktewater bij de Frik 11 te Heerhugowaard</meta:user-defined>
    <meta:user-defined meta:name="OVERHEID.PostcodeHuisnummer/OVERHEIDop.postcodeHuisnummer">1704DT 11</meta:user-defined>
    <meta:user-defined meta:name="OVERHEIDop.straatnaam">Frik</meta:user-defined>
    <meta:user-defined meta:name="OVERHEIDop.woonplaats">Heerhugowaard</meta:user-defined>
    <meta:user-defined meta:name="DCTERMS.W3CDTF/DCTERMS.available">2020-10-22</meta:user-defined>
    <meta:user-defined meta:name="DCTERMS.W3CDTF/OVERHEIDop.jaargang">2020</meta:user-defined>
    <meta:user-defined meta:name="OVERHEIDop.publicationIssue">11813</meta:user-defined>
    <meta:user-defined meta:name="OVERHEIDop.WsbID/DC.identifier">wsb-2020-11813</meta:user-defined>
    <meta:user-defined meta:name="OVERHEIDop.versieInformatie"/>
  </office:meta>
</office:document-meta>
</file>