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aanbrengen uitwateringsbuis waterloop WL01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meente Almelo voor het aanbrengen en hebben van een uitwateringsbuis in het talud op de rechteroever van waterloop WL01265 (afvoervak AV13896), ter plaatse van het perceel kadastraal bekend als gemeente Ambt Almelo, sectie H, nummers 9001 en 12650.</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26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0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1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1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1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2905 484422</meta:user-defined>
    <meta:user-defined meta:name="DC.title">Almelo, aanbrengen uitwateringsbuis waterloop WL01265</meta:user-defined>
    <meta:user-defined meta:name="OVERHEID.PostcodeHuisnummer/OVERHEIDop.postcodeHuisnummer">7601EC 30</meta:user-defined>
    <meta:user-defined meta:name="OVERHEIDop.straatnaam">Magnoliastraat</meta:user-defined>
    <meta:user-defined meta:name="OVERHEIDop.woonplaats">Almelo</meta:user-defined>
    <meta:user-defined meta:name="DCTERMS.W3CDTF/DCTERMS.available">2020-10-22</meta:user-defined>
    <meta:user-defined meta:name="DCTERMS.W3CDTF/OVERHEIDop.jaargang">2020</meta:user-defined>
    <meta:user-defined meta:name="OVERHEIDop.externeBijlage">db besluit|exb-2020-56742</meta:user-defined>
    <meta:user-defined meta:name="OVERHEIDop.publicationIssue">11812</meta:user-defined>
    <meta:user-defined meta:name="OVERHEIDop.WsbID/DC.identifier">wsb-2020-11812</meta:user-defined>
    <meta:user-defined meta:name="OVERHEIDop.versieInformatie"/>
  </office:meta>
</office:document-meta>
</file>