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de Brandwijksedijk te Brandwijk. Met als aanrijroute: de N481 (Zijdeweg te Oud-Alblas) en de Geerweg te Bleskensgraaf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de Brandwijksedijk te Brandwijk. Met als aanrijroute: de N481 (Zijdeweg te Oud-Alblas) en de Geerweg te Bleskensgraaf. een R.V.V.-ontheffing te verlenen.  
</text:p>
            <text:p text:style-name="common-al">Zaaknummer: 2019153698
</text:p>
            <text:p text:style-name="common-al">Start bezwaartermijn: 04-02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meta:user-defined meta:name="DCTERMS.abstract">berijden van een weg gesloten voor verkeer zwaarder dan 15 ton (Brandwijksedijk te Brandwijk)</meta:user-defined>
    <dc:language>nl</dc:language>
    <meta:user-defined meta:name="OVERHEID.EPSG28992/DC.spatial">114561.173 433148.045</meta:user-defined>
    <meta:user-defined meta:name="DC.title">Waterschap Rivierenland - R.V.V.-ontheffing voor het berijden van wegen zwaarder dan 15 ton de Brandwijksedijk te Brandwijk. Met als aanrijroute: de N481 (Zijdeweg te Oud-Alblas) en de Geerweg te Bleskensgraaf.</meta:user-defined>
    <meta:user-defined meta:name="OVERHEIDop.straatnaam">Brandwijksedijk</meta:user-defined>
    <meta:user-defined meta:name="OVERHEIDop.woonplaats">Brandwijk</meta:user-defined>
    <meta:user-defined meta:name="DCTERMS.W3CDTF/DCTERMS.available">2020-02-06</meta:user-defined>
    <meta:user-defined meta:name="DCTERMS.W3CDTF/OVERHEIDop.jaargang">2020</meta:user-defined>
    <meta:user-defined meta:name="OVERHEIDop.publicationIssue">1181</meta:user-defined>
    <meta:user-defined meta:name="OVERHEIDop.WsbID/DC.identifier">wsb-2020-1181</meta:user-defined>
    <meta:user-defined meta:name="OVERHEIDop.versieInformatie"/>
  </office:meta>
</office:document-meta>
</file>