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77769 verleende vergunning voor in open ontgraving vervangen van leiding parallel aan,- en kruisend de waterkering op het tracé Pieter Slootenweg 9 tot Neckerstraat 62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06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0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0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in open ontgraving vervangen van leiding parallel aan,- en kruisend de waterkering op het tracé Pieter Slootenweg 9 tot Neckerstraat 62 in Wijdewormer</meta:user-defined>
    <dc:language>nl</dc:language>
    <meta:user-defined meta:name="OVERHEID.EPSG28992/DC.spatial">123228.47 502389.959</meta:user-defined>
    <meta:user-defined meta:name="DC.title">20.0877769 verleende vergunning voor in open ontgraving vervangen van leiding parallel aan,- en kruisend de waterkering op het tracé Pieter Slootenweg 9 tot Neckerstraat 62 in Wijdewormer</meta:user-defined>
    <meta:user-defined meta:name="OVERHEID.PostcodeHuisnummer/OVERHEIDop.postcodeHuisnummer">1456AA 12</meta:user-defined>
    <meta:user-defined meta:name="OVERHEIDop.straatnaam">Neck</meta:user-defined>
    <meta:user-defined meta:name="OVERHEIDop.woonplaats">Wijdewormer</meta:user-defined>
    <meta:user-defined meta:name="DCTERMS.W3CDTF/DCTERMS.available">2020-10-22</meta:user-defined>
    <meta:user-defined meta:name="DCTERMS.W3CDTF/OVERHEIDop.jaargang">2020</meta:user-defined>
    <meta:user-defined meta:name="OVERHEIDop.publicationIssue">11806</meta:user-defined>
    <meta:user-defined meta:name="OVERHEIDop.WsbID/DC.identifier">wsb-2020-11806</meta:user-defined>
    <meta:user-defined meta:name="OVERHEIDop.versieInformatie"/>
  </office:meta>
</office:document-meta>
</file>